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92</text:p>
      <text:p text:style-name="ifm_p_font.roman_mt.3.76mm_ifm">Vragen van de leden <text:span text:style-name="ifm_span_font.bold_ifm">Teunissen</text:span> (PvdD) en <text:span text:style-name="ifm_span_font.bold_ifm">Van Baarle</text:span> (DENK) aan de Minister van Buitenlandse Zaken over <text:span text:style-name="ifm_span_font.italic_ifm">de detentie van de Nederlandse staatsburger Omar Elshal in Egypte</text:span> (ingezonden 17 juni 2026).</text:p>
      <text:p text:style-name="ifm_p_mt.3.76mm_ifm">Vraag 1</text:p>
      <text:p text:style-name="ifm_p_ifm">Heeft u kennisgenomen van het bericht «Eindhovense Omar kwijnt al acht maanden weg in Egyptische cel: een nachtmerrie»?<text:note text:id="ID-2026Z13392-d41e55" text:note-class="footnote"><text:note-citation text:label="1 ">1</text:note-citation><text:note-body><text:p text:style-name="ifm_p_font.normal_size.6.93pt_mt..5mm_indent.-0.1161in_mleft.0.1161in_ifm">Studio040, 12 juni 2026, «Eindhovense Omar kwijnt weg in Egyptische cel: «Een totale nachtmerrie»» (https://studio040.nl/nieuws/artikel/eindhovense-omar-33-kwijnt-al-acht-maanden-jaar-weg-in-egyptische-cel-een-nachtmerrie)</text:p></text:note-body></text:note></text:p>
      <text:p text:style-name="ifm_p_mt.3.76mm_ifm">Vraag 2</text:p>
      <text:p text:style-name="ifm_p_ifm">Welke consulaire en diplomatieke ondersteuning heeft Nederland sinds zijn arrestatie verleend aan de heer Elshal en zijn familie?</text:p>
      <text:p text:style-name="ifm_p_mt.3.76mm_ifm">Vraag 3</text:p>
      <text:p text:style-name="ifm_p_ifm">Heeft de Nederlandse ambassade de heer Elshal bezocht tijdens zijn detentie? Zo ja, wat waren de bevindingen van deze bezoeken? Zo nee, waarom niet?</text:p>
      <text:p text:style-name="ifm_p_mt.3.76mm_ifm">Vraag 4</text:p>
      <text:p text:style-name="ifm_p_ifm">Welke contacten heeft Nederland sinds zijn arrestatie onderhouden met de Egyptische autoriteiten over zijn detentie, rechtspositie, detentieomstandigheden en mogelijke vrijlating?</text:p>
      <text:p text:style-name="ifm_p_mt.3.76mm_ifm">Vraag 5</text:p>
      <text:p text:style-name="ifm_p_ifm">Heeft het kabinet bij de Egyptische autoriteiten zorgen geuit over zijn gezondheid, toegang tot medische zorg, juridische bijstand en contact met zijn familie? Zo ja, welke reactie heeft Egypte daarop gegeven?</text:p>
      <text:p text:style-name="ifm_p_mt.3.76mm_ifm">Vraag 6</text:p>
      <text:p text:style-name="ifm_p_ifm">Hoe beoordeelt u de signalen van familieleden en vrienden dat de heer Elshal al maanden vastzit op basis van een volgens hen vage aanklacht en dat zijn voorlopige hechtenis herhaaldelijk wordt verlengd?</text:p>
      <text:p text:style-name="ifm_p_mt.3.76mm_ifm">Vraag 7</text:p>
      <text:p text:style-name="ifm_p_ifm">Hoe beoordeelt u de signalen van familieleden en vrienden dat zij de Nederlandse inzet tot nu toe als onvoldoende ervaren en aandringen op actievere betrokkenheid van de Nederlandse ambassade?</text:p>
      <text:p text:style-name="ifm_p_mt.3.76mm_ifm">Vraag 8</text:p>
      <text:p text:style-name="ifm_p_ifm">Deelt u de opvatting dat een Nederlandse staatsburger die al acht maanden vastzit in een buitenlandse gevangenis recht heeft op maximale diplomatieke inzet van de Nederlandse regering? Zo ja, hoe geeft u daar in deze zaak invulling aan?</text:p>
      <text:p text:style-name="ifm_p_mt.3.76mm_ifm">Vraag 9</text:p>
      <text:p text:style-name="ifm_p_ifm">Bent u bereid deze zaak op politiek niveau bij de Egyptische autoriteiten aan de orde te stellen en alle beschikbare diplomatieke middelen in te zetten om de vrijlating van de heer Elshal en zijn terugkeer naar Nederland te bevorderen? Zo nee, waarom niet?</text:p>
      <text:p text:style-name="ifm_p_mt.3.76mm_ifm">Vraag 10</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tentie van de Nederlandse staatsburger Omar Elshal in Egypte</dc:title>
    <meta:user-defined meta:name="OVERHEIDop.ParlID/DC.identifier">kv-tk-2026Z133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92</meta:user-defined>
    <meta:user-defined meta:name="OVERHEIDop.indiener">S.R.T. van Baarle</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De detentie van de Nederlandse staatsburger Omar Elshal in Egypte</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