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3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387</text:p>
      <text:p text:style-name="ifm_p_font.roman_mt.3.76mm_ifm">Vragen van de leden <text:span text:style-name="ifm_span_font.bold_ifm">Schilder</text:span> en <text:span text:style-name="ifm_span_font.bold_ifm">Markuszower</text:span> (beiden Groep Markuszower) aan de Staatssecretarissen van Justitie en Veiligheid en van Financiën over <text:span text:style-name="ifm_span_font.italic_ifm">de cursusdag «Pleiten voor Palestina» voor advocaten</text:span> (ingezonden 17 juni 2026).</text:p>
      <text:p text:style-name="ifm_p_mt.3.76mm_ifm">Vraag 1</text:p>
      <text:p text:style-name="ifm_p_ifm">Heeft u kennisgenomen van de cursusdag voor advocaten onder de titel «Pleiten voor Palestina»?<text:note text:id="ID-2026Z13387-d41e54" text:note-class="footnote"><text:note-citation text:label="1 ">1</text:note-citation><text:note-body><text:p text:style-name="ifm_p_font.normal_size.6.93pt_mt..5mm_indent.-0.1161in_mleft.0.1161in_ifm">MRWN, «Cursusdag: pleiten voor Palestina» (https://mrwn.nl/cursusdag/)</text:p></text:note-body></text:note></text:p>
      <text:p text:style-name="ifm_p_mt.3.76mm_ifm">Vraag 2</text:p>
      <text:p text:style-name="ifm_p_ifm">Deelt u de mening dat advocaten in de eerste plaats juristen horen te zijn en geen politieke activisten? Zo nee, waarom niet?</text:p>
      <text:p text:style-name="ifm_p_mt.3.76mm_ifm">Vraag 3</text:p>
      <text:p text:style-name="ifm_p_ifm">Welke waarborgen zijn er om te voorkomen dat permanente educatie voor advocaten wordt gebruikt voor politieke campagnes of ideologische beïnvloeding in plaats van juridische scholing?</text:p>
      <text:p text:style-name="ifm_p_mt.3.76mm_ifm">Vraag 4</text:p>
      <text:p text:style-name="ifm_p_ifm">Deelt u de opvatting dat een cursusdag onder de titel «Pleiten voor Palestina» geen recht zou mogen geven op PO-punten voor advocaten en bent u bereid zich ervoor in te spannen dat de voor deze cursusdag toegekende vier PO-punten alsnog worden geschrapt? Zo nee, waarom niet?</text:p>
      <text:p text:style-name="ifm_p_mt.3.76mm_ifm">Vraag 5</text:p>
      <text:p text:style-name="ifm_p_ifm">Klopt het dat de organiserende stichting Muslim Rights Watch Nederland beschikt over een ANBI-status? Zo ja, op basis van welke activiteiten is deze status verleend?</text:p>
      <text:p text:style-name="ifm_p_mt.3.76mm_ifm">Vraag 6</text:p>
      <text:p text:style-name="ifm_p_ifm">Deelt u de opvatting dat een ANBI-status bedoeld is voor organisaties die zich inzetten voor het algemeen belang en niet voor politieke campagnes of activistische belangenbehartiging? Zo nee, waarom niet?</text:p>
      <text:p text:style-name="ifm_p_mt.3.76mm_ifm">Vraag 7</text:p>
      <text:p text:style-name="ifm_p_ifm">Vindt u dat het organiseren van een cursusdag als «Pleiten voor Palestina» past bij de voorwaarden die gelden voor organisaties met een ANBI-status? Kunt u uw antwoord toelichten?</text:p>
      <text:p text:style-name="ifm_p_mt.3.76mm_ifm">Vraag 8</text:p>
      <text:p text:style-name="ifm_p_ifm">Bent u bereid kritisch te kijken naar de ANBI-status van organisaties die zich in de praktijk steeds meer bezighouden met politieke actievoering en activisme? Zo nee, waarom niet?</text:p>
      <text:p text:style-name="ifm_p_mt.3.76mm_ifm">Vraag 9</text:p>
      <text:p text:style-name="ifm_p_ifm">Bent u bereid de ANBI-status van Muslim Rights Watch Nederland in te tre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ursusdag "Pleiten voor Palestina" voor advocaten</dc:title>
    <meta:user-defined meta:name="OVERHEIDop.ParlID/DC.identifier">kv-tk-2026Z133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7</meta:user-defined>
    <meta:user-defined meta:name="OVERHEIDop.KamervraagTypen/DC.type">Schriftelijke vragen</meta:user-defined>
    <meta:user-defined meta:name="OVERHEIDop.vraagnummer">2026Z13387</meta:user-defined>
    <meta:user-defined meta:name="OVERHEIDop.indiener">G. Markuszower</meta:user-defined>
    <meta:user-defined meta:name="OVERHEIDop.indiener">J.M.M. Schil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7</meta:user-defined>
    <meta:user-defined meta:name="DC.title">De cursusdag "Pleiten voor Palestina" voor advocaten</meta:user-defined>
    <meta:user-defined meta:name="DCTERMS.W3CDTF/DCTERMS.available">2026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