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3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385</text:p>
      <text:p text:style-name="ifm_p_font.roman_mt.3.76mm_ifm">Vragen van het lid <text:span text:style-name="ifm_span_font.bold_ifm">Kops</text:span> (PVV) aan de Minister van Klimaat en Groene Groei over <text:span text:style-name="ifm_span_font.italic_ifm">dreigende elektriciteitstekorten</text:span> (ingezonden 17 juni 2026).</text:p>
      <text:p text:style-name="ifm_p_mt.3.76mm_ifm">Vraag 1</text:p>
      <text:p text:style-name="ifm_p_ifm">Hoe alarmerend is voor u de berichtgeving dat er volgens netbeheerder Tennet niet – zoals eerder voorspeld – vanaf 2030, maar al vanaf 2028 elektriciteitstekorten dreigen, waardoor delen van het land urenlang zonder elektriciteit komen te zitten?<text:note text:id="ID-2026Z13385-d41e52" text:note-class="footnote"><text:note-citation text:label="1 ">1</text:note-citation><text:note-body><text:p text:style-name="ifm_p_font.normal_size.6.93pt_mt..5mm_indent.-0.1161in_mleft.0.1161in_ifm">NOS, 10 juni 2026, «Elektriciteitstekort dreigt al in 2028, waarschuwt netbeheerder» (nos.nl/artikel/2617921-elektriciteitstekort-dreigt-al-in-2028-waarschuwt-netbeheerder); Het Financieele Dagblad, 11 juni 2026, «Tennet: ingrijpen kabinet nodig om stroomtekorten te voorkomen».</text:p></text:note-body></text:note></text:p>
      <text:p text:style-name="ifm_p_mt.3.76mm_ifm">Vraag 2</text:p>
      <text:p text:style-name="ifm_p_ifm">Deelt u de mening dat het onacceptabel en beschamend is dat – in Nederland waar het hebben van elektriciteit ooit, zoals het hoort, vanzelfsprekend was – de norm van een jaarlijks elektriciteitstekort van maximaal vier uur ruimschoots overschreden zal worden?</text:p>
      <text:p text:style-name="ifm_p_mt.3.76mm_ifm">Vraag 3</text:p>
      <text:p text:style-name="ifm_p_ifm">Deelt u de mening dat het ronduit zorgwekkend is dat elektriciteitstekorten zich met name in de winter in de ochtend- en avonduren zullen voordoen, terwijl dat júíst de momenten zijn waarop huishoudens relatief veel energie verbruiken? Kunt u garanderen dat huishoudens níét in het donker en de kou komen te zitten?</text:p>
      <text:p text:style-name="ifm_p_mt.3.76mm_ifm">Vraag 4</text:p>
      <text:p text:style-name="ifm_p_ifm">Deelt u de mening dat het volstrekt tegenstrijdig en onuitlegbaar is:</text:p>
      <text:p text:style-name="ifm_p_ifm">dat door uw klimaat- en energiebeleid alles en iedereen van het gas áf moet,</text:p>
      <text:p text:style-name="ifm_p_ifm">dat het elektriciteitsverbruik daardoor stijgt,</text:p>
      <text:p text:style-name="ifm_p_ifm">dat de afhankelijkheid van zonne- en windenergie toeneemt,</text:p>
      <text:p text:style-name="ifm_p_ifm">dat gascentrales vaker verliesgevend worden,</text:p>
      <text:p text:style-name="ifm_p_ifm">dat de opbrengsten uit zonne- en windenergie echter onvoldoende zijn,</text:p>
      <text:p text:style-name="ifm_p_ifm">dat gascentrales vervolgens vaker moeten bijspringen en daarvoor een capaciteitsmechanisme nodig is,</text:p>
      <text:p text:style-name="ifm_p_ifm">dat dat capaciteitsmechanisme, of eender welke oplossing, er echter nog niet is,</text:p>
      <text:p text:style-name="ifm_p_ifm">en dat er door deze ellende elektriciteitstekorten dreigen? Zo nee, hoe legt u dit uit en wat is de oorzaak van de dreigende elektriciteitstekorten volgens u dan wél?</text:p>
      <text:p text:style-name="ifm_p_mt.3.76mm_ifm">Vraag 5</text:p>
      <text:p text:style-name="ifm_p_ifm">Hoe reageert u op Tennet dat stelt: «Vorig jaar adviseerden we nog om zo’n capaciteitsmechanisme te besturen. Dat heeft het kabinet ook gedaan. Maar nu is de tijd van bestuderen en adviesrapporten wel voorbij»? Komt u met een capaciteitsmechanisme? Zo ja, zal dit – zoals door Tennet geadviseerd – in de winter van 2029–2030 operationeel zijn? Zo nee, wat is dan wél uw oplossing?</text:p>
      <text:p text:style-name="ifm_p_mt.3.76mm_ifm">Vraag 6</text:p>
      <text:p text:style-name="ifm_p_ifm">Wat bedoelt u met uw uitspraak: «Ik wil een «verzekering» afsluiten die de risico’s op uitval vermindert, zodat Tennet ervoor kan zorgen dat er ook op termijn voldoende elektriciteit is»? Wat voor «verzekering» precies?</text:p>
      <text:p text:style-name="ifm_p_mt.3.76mm_ifm">Vraag 7</text:p>
      <text:p text:style-name="ifm_p_ifm">Deelt u, resumerend, bovenal de conclusie dat het veel beter is om:</text:p>
      <text:p text:style-name="ifm_p_ifm">te stoppen met uw obsessieve klimaat- en energiebeleid, waardoor elektrificatie en het toenemende elektriciteitsverbruik worden geremd,</text:p>
      <text:p text:style-name="ifm_p_ifm">te stoppen met de uitrol van zonne- en windenergie, waardoor de beschikbaarheid van energie niet langer weersafhankelijk en daarmee onzeker is,</text:p>
      <text:p text:style-name="ifm_p_ifm">en níét van het gas af te gaan, de kolencentrales níét te sluiten en vaart te maken met de bouw van nieuwe kerncentrales – voor stabiele, betrouwbare, betaalbare energie? Zo nee, waarom wilt u met uw klimaat- en energiebeleid onze energievoorziening kapot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eigende elektriciteitstekorten</dc:title>
    <meta:user-defined meta:name="OVERHEIDop.ParlID/DC.identifier">kv-tk-2026Z1338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7</meta:user-defined>
    <meta:user-defined meta:name="OVERHEIDop.KamervraagTypen/DC.type">Schriftelijke vragen</meta:user-defined>
    <meta:user-defined meta:name="OVERHEIDop.vraagnummer">2026Z13385</meta:user-defined>
    <meta:user-defined meta:name="OVERHEIDop.indiener">A. Kop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7</meta:user-defined>
    <meta:user-defined meta:name="DC.title">Dreigende elektriciteitstekorten</meta:user-defined>
    <meta:user-defined meta:name="DCTERMS.W3CDTF/DCTERMS.available">2026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Energie</meta:user-defined>
    <meta:user-defined meta:name="OVERHEIDop.versieInformatie"/>
  </office:meta>
</office:document-meta>
</file>