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3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383</text:p>
      <text:p text:style-name="ifm_p_font.roman_mt.3.76mm_ifm">Vragen van het lid <text:span text:style-name="ifm_span_font.bold_ifm">Van Oosterhout</text:span> (PRO) aan de Minister van Klimaat en Groene Groei over <text:span text:style-name="ifm_span_font.italic_ifm">het bericht «Bestuurders Tata Steel krijgen toch extraatje voor inspanning in «moeilijke tijden»»</text:span> (ingezonden 17 juni 2026).</text:p>
      <text:p text:style-name="ifm_p_mt.3.76mm_ifm">Vraag 1</text:p>
      <text:p text:style-name="ifm_p_ifm">Bent u bekend met het bericht van het Financieele Dagblad over de beloningen van bestuurders van Tata Steel Nederland?<text:note text:id="ID-2026Z13383-d41e51" text:note-class="footnote"><text:note-citation text:label="1 ">1</text:note-citation><text:note-body><text:p text:style-name="ifm_p_font.normal_size.6.93pt_mt..5mm_indent.-0.1161in_mleft.0.1161in_ifm">Het Financieele Dagblad, 14 juni 2026, «Bestuurders Tata Steel krijgen toch extraatje voor inspanningen in «moeilijke tijden»». (https://fd.nl/bedrijfsleven/1599783/bestuurders-tata-steel-krijgen-toch-extraatje-voor-inspanningen-in-moeilijke-tijden?utm_medium=social&amp;utm_source=app&amp;utm_campaign=earned&amp;utm_content=20260615&amp;utm_term=app-android&amp;gift=VOmpq)</text:p></text:note-body></text:note></text:p>
      <text:p text:style-name="ifm_p_mt.3.76mm_ifm">Vraag 2</text:p>
      <text:p text:style-name="ifm_p_ifm">Hoe beoordeelt u het dat Tata Steel Nederland in een periode waarin met het Rijk wordt onderhandeld over een mogelijke subsidie van € 2 miljard voor de verduurzaming van de staalproductie en een ontslagronde, extra beloningen aan bestuurders uitkeert?</text:p>
      <text:p text:style-name="ifm_p_mt.3.76mm_ifm">Vraag 3</text:p>
      <text:p text:style-name="ifm_p_ifm">Zijn afspraken over bestuurdersbeloningen, dividenduitkeringen, kapitaaluitkeringen aan aandeelhouders en het inkopen van eigen aandelen onderdeel van de onderhandelingen over de maatwerkafspraken met Tata Steel?</text:p>
      <text:p text:style-name="ifm_p_mt.3.76mm_ifm">Vraag 4</text:p>
      <text:p text:style-name="ifm_p_ifm">Bent u bereid om dergelijke afspraken op te nemen voor gedurende de looptijd van de subsidie?</text:p>
      <text:p text:style-name="ifm_p_mt.3.76mm_ifm">Vraag 5</text:p>
      <text:p text:style-name="ifm_p_ifm">Bent u verder bekend met de passages uit het Jaarverslag van Tata Steel waarin de financiering van het groen staal plan wordt uitgewerkt?</text:p>
      <text:p text:style-name="ifm_p_mt.3.76mm_ifm">Vraag 6</text:p>
      <text:p text:style-name="ifm_p_ifm">Beschikt u over concrete aanwijzingen dat Tata Steel Limited bereid is substantieel eigen vermogen beschikbaar te stellen voor het Groen Staal-project in IJmuiden? Zo ja, om welke omvang gaat het?</text:p>
      <text:p text:style-name="ifm_p_mt.3.76mm_ifm">Vraag 7</text:p>
      <text:p text:style-name="ifm_p_ifm">Heeft de verhouding tussen eigen vermogen en vreemd vermogen gevolgen voor de omvang of voorwaarden van de eventuele staatssteun?</text:p>
      <text:p text:style-name="ifm_p_mt.3.76mm_ifm">Vraag 8</text:p>
      <text:p text:style-name="ifm_p_ifm">Welke minimale financiële bijdrage van Tata Steel Limited acht u redelijk alvorens publieke middelen beschikbaar worden 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estuurders Tata Steel krijgen toch extraatje voor inspanning in ‘moeilijke tijden’</dc:title>
    <meta:user-defined meta:name="OVERHEIDop.ParlID/DC.identifier">kv-tk-2026Z133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7</meta:user-defined>
    <meta:user-defined meta:name="OVERHEIDop.KamervraagTypen/DC.type">Schriftelijke vragen</meta:user-defined>
    <meta:user-defined meta:name="OVERHEIDop.vraagnummer">2026Z13383</meta:user-defined>
    <meta:user-defined meta:name="OVERHEIDop.indiener">A.S. van Oosterhou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7</meta:user-defined>
    <meta:user-defined meta:name="DC.title">Het bericht 'Bestuurders Tata Steel krijgen toch extraatje voor inspanning in ‘moeilijke tijden’</meta:user-defined>
    <meta:user-defined meta:name="DCTERMS.W3CDTF/DCTERMS.available">2026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ndustrie</meta:user-defined>
    <meta:user-defined meta:name="OVERHEIDop.versieInformatie"/>
  </office:meta>
</office:document-meta>
</file>