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133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13382</text:p>
      <text:p text:style-name="ifm_p_font.roman_mt.3.76mm_ifm">Vragen van het lid <text:span text:style-name="ifm_span_font.bold_ifm">Lammers</text:span> (Groep Markuszower) aan de Minister van Asiel en Migratie over <text:span text:style-name="ifm_span_font.italic_ifm">het bericht «Zweden krijgt omstreden wet voor snellere uitzetting overlastgevende migranten»</text:span> (ingezonden 17 juni 2026).</text:p>
      <text:p text:style-name="ifm_p_mt.3.76mm_ifm">Vraag 1</text:p>
      <text:p text:style-name="ifm_p_ifm">Bent u bekend met het bericht dat het Zweedse parlement op maandag 15 juni 2026 heeft ingestemd met de zogenoemde «goed-gedragwet», op grond waarvan autoriteiten verblijfsvergunningen kunnen intrekken wegens wangedrag?<text:note text:id="ID-2026Z13382-d41e52" text:note-class="footnote"><text:note-citation text:label="1 ">1</text:note-citation><text:note-body><text:p text:style-name="ifm_p_font.normal_size.6.93pt_mt..5mm_indent.-0.1161in_mleft.0.1161in_ifm">NU.nl, 16 juni 2026, «Zweden krijgt omstreden wet voor snellere uitzetting overlastgevende migranten», https://www.nu.nl/buitenland/6399563/zweden-krijgt-omstreden-wet-voor-snellere-uitzetting-overlastgevende-migranten.html</text:p></text:note-body></text:note></text:p>
      <text:p text:style-name="ifm_p_mt.3.76mm_ifm">Vraag 2</text:p>
      <text:p text:style-name="ifm_p_ifm">Bent u het eens met de stelling dat dit een goed en voorbeeldwaardig voorstel is? Zo nee, waarom niet?</text:p>
      <text:p text:style-name="ifm_p_mt.3.76mm_ifm">Vraag 3</text:p>
      <text:p text:style-name="ifm_p_ifm">Deelt u de opvatting dat vreemdelingen die zich misdragen, schulden veroorzaken, zwart werken, belasting ontduiken of banden onderhouden met extremistische organisaties hun verblijfsrecht in geen geval mogen behouden? Zo nee, waarom niet?</text:p>
      <text:p text:style-name="ifm_p_mt.3.76mm_ifm">Vraag 4</text:p>
      <text:p text:style-name="ifm_p_ifm">Kunt u exact uiteenzetten op welke punten deze Zweedse wet verder gaat dan de huidige Nederlandse wet- en regelgeving en daarbij per onderdeel aangeven waarom Nederland op dit punt achterblijft?</text:p>
      <text:p text:style-name="ifm_p_mt.3.76mm_ifm">Vraag 5</text:p>
      <text:p text:style-name="ifm_p_ifm">Kunt u aangeven waarom landen als België, Duitsland en Zweden veel verdergaande maatregelen kunnen nemen, terwijl de partijleider van het CDA, de heer Bontebal, stelt: «Je kunt niet veel meer doen dan wij als Nederland nu hebben gedaan»?</text:p>
      <text:p text:style-name="ifm_p_mt.3.76mm_ifm">Vraag 6</text:p>
      <text:p text:style-name="ifm_p_ifm">Kunt u aangeven hoeveel vreemdelingen in Nederland onder een regeling naar Zweeds voorbeeld zouden vallen, uitgesplitst naar lopende vergunningsaanvragen en reeds verleende verblijfsvergunningen?</text:p>
      <text:p text:style-name="ifm_p_mt.3.76mm_ifm">Vraag 7</text:p>
      <text:p text:style-name="ifm_p_ifm">Indien exacte cijfers ontbreken, kunt u dan een onderbouwde inschatting geven en toelichten waarom deze cijfers niet beschikbaar zijn?</text:p>
      <text:p text:style-name="ifm_p_mt.3.76mm_ifm">Vraag 8</text:p>
      <text:p text:style-name="ifm_p_ifm">Welke reden heeft u om een vergelijkbaar wetsvoorstel niet op de kortst mogelijke termijn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Zweden krijgt omstreden wet voor snellere uitzetting overlastgevende migranten’</dc:title>
    <meta:user-defined meta:name="OVERHEIDop.ParlID/DC.identifier">kv-tk-2026Z1338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6-17</meta:user-defined>
    <meta:user-defined meta:name="OVERHEIDop.KamervraagTypen/DC.type">Schriftelijke vragen</meta:user-defined>
    <meta:user-defined meta:name="OVERHEIDop.vraagnummer">2026Z13382</meta:user-defined>
    <meta:user-defined meta:name="OVERHEIDop.indiener">A.N. Lammer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6-17</meta:user-defined>
    <meta:user-defined meta:name="DC.title">Het bericht ‘Zweden krijgt omstreden wet voor snellere uitzetting overlastgevende migranten’</meta:user-defined>
    <meta:user-defined meta:name="DCTERMS.W3CDTF/DCTERMS.available">2026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