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320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3202</text:p>
      <text:p text:style-name="ifm_p_font.roman_mt.3.76mm_ifm">Vragen van de leden <text:span text:style-name="ifm_span_font.bold_ifm">Bühler</text:span>, <text:span text:style-name="ifm_span_font.bold_ifm">Inge van Dijk</text:span> en <text:span text:style-name="ifm_span_font.bold_ifm">Zwinkels</text:span> (allen CDA) aan de Ministers van Economische Zaken en Klimaat en van Financiën en de Staatssecretaris van Economische Zaken en Klimaat over <text:span text:style-name="ifm_span_font.italic_ifm">het bericht «Tiktokshop komt naar Nederland, «een giftige cocktail voor impulsaankopen»»</text:span> (ingezonden 16 juni 2026).</text:p>
      <text:p text:style-name="ifm_p_mt.3.76mm_ifm">Vraag 1</text:p>
      <text:p text:style-name="ifm_p_ifm">Bent u bekend met het artikel «Tiktokshop komt naar Nederland, «een giftige cocktail voor impulsaankopen»» van de NOS?<text:note text:id="ID-2026Z13202-d41e58" text:note-class="footnote"><text:note-citation text:label="1 ">1</text:note-citation><text:note-body><text:p text:style-name="ifm_p_font.normal_size.6.93pt_mt..5mm_indent.-0.1161in_mleft.0.1161in_ifm">NOS.nl, 14 juni 2026, «Tiktokshop komt naar Nederland, «een giftige cocktail voor impulsaankopen»» Tiktokshop komt naar Nederland, «een giftige cocktail voor impulsaankopen»</text:p></text:note-body></text:note> Erkent u dat de combinatie van sociale media, verslavende aanbevelingsalgoritmen en directe aankoopmogelijkheden het risico op impulsieve en onverantwoorde aankopen vergroot?</text:p>
      <text:p text:style-name="ifm_p_mt.3.76mm_ifm">Vraag 2</text:p>
      <text:p text:style-name="ifm_p_ifm">Hoe beoordeelt u de verenigbaarheid van de Tiktokshop met Europese consumentenbeschermingsregels, nu gebruikers producten kunnen aanschaffen zonder de app te verlaten en daarmee voortdurend worden blootgesteld aan commerciële prikkels? Acht u het risico reëel dat hierbij sprake is van verboden manipulatieve ontwerpkeuzes (<text:span text:style-name="ifm_span_font.italic_ifm">dark patterns</text:span>)?</text:p>
      <text:p text:style-name="ifm_p_mt.3.76mm_ifm">Vraag 3</text:p>
      <text:p text:style-name="ifm_p_ifm">Heeft u inzicht in de wijze waarop de Tiktokshop gebruikmaakt van livestreamverkoop, aftellende aanbiedingen, schaarsteclaims en <text:span text:style-name="ifm_span_font.italic_ifm">influencer</text:span> marketing? Erkent u dat deze technieken specifiek zijn ontworpen om consumenten aan te zetten tot snelle en impulsieve aankopen en daarmee het risico op financiële problemen kunnen vergroten, met name onder jongeren?</text:p>
      <text:p text:style-name="ifm_p_mt.3.76mm_ifm">Vraag 4</text:p>
      <text:p text:style-name="ifm_p_ifm">Welke concrete stappen zetten de Autoriteit Consument &amp; Markt (ACM) en andere bevoegde toezichthouders, waaronder de Autoriteit Persoonsgegevens en de Europese Commissie in het kader van de Europese digitaledienstenverordening (<text:span text:style-name="ifm_span_font.italic_ifm">Digital Services Act</text:span>), om de Tiktokshop vanaf de introductie actief te controleren op overtredingen van de toepasselijke regelgeving? Acht u deze toezichthouders voldoende toegerust qua bevoegdheden en capaciteit?</text:p>
      <text:p text:style-name="ifm_p_mt.3.76mm_ifm">Vraag 5</text:p>
      <text:p text:style-name="ifm_p_ifm">Bent u bereid de introductie van de Tiktokshop actief te monitoren, waaronder consumentenklachten, retourpercentages, signalen van misleiding en problematische impulsaankopen, en de Kamer hierover periodiek te informeren?</text:p>
      <text:p text:style-name="ifm_p_mt.3.76mm_ifm">Vraag 6</text:p>
      <text:p text:style-name="ifm_p_ifm">Welke ervaringen zijn bij u bekend uit landen waar de Tiktokshop reeds actief is, waaronder meldingen van consumentenmisleiding, agressieve verkooppraktijken en handhavingsmaatregelen door toezichthouders? Welke lessen trekt u hieruit voor de Nederlandse situatie?</text:p>
      <text:p text:style-name="ifm_p_mt.3.76mm_ifm">Vraag 7</text:p>
      <text:p text:style-name="ifm_p_ifm">Deelt u de opvatting dat de bestaande regelgeving onvoldoende is toegesneden op <text:span text:style-name="ifm_span_font.italic_ifm">social-commerce</text:span>platforms die aanbevelingsalgoritmen, <text:span text:style-name="ifm_span_font.italic_ifm">influencer</text:span> marketing en directe aankoopfunctionaliteiten combineren? Zo nee, waarop baseert u die conclusie? Zo ja, welke aanvullende maatregelen zult u in Europees verband beplei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Tiktokshop komt naar Nederland, 'een giftige cocktail voor impulsaankopen’</dc:title>
    <meta:user-defined meta:name="OVERHEIDop.ParlID/DC.identifier">kv-tk-2026Z13202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6-16</meta:user-defined>
    <meta:user-defined meta:name="OVERHEIDop.KamervraagTypen/DC.type">Schriftelijke vragen</meta:user-defined>
    <meta:user-defined meta:name="OVERHEIDop.vraagnummer">2026Z13202</meta:user-defined>
    <meta:user-defined meta:name="OVERHEIDop.indiener">J.M. Zwinkels</meta:user-defined>
    <meta:user-defined meta:name="OVERHEIDop.indiener">I. (Inge) van Dijk</meta:user-defined>
    <meta:user-defined meta:name="OVERHEIDop.indiener">J.G.L.M. Bühl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6-16</meta:user-defined>
    <meta:user-defined meta:name="DC.title">Het bericht ‘Tiktokshop komt naar Nederland, 'een giftige cocktail voor impulsaankopen’</meta:user-defined>
    <meta:user-defined meta:name="DCTERMS.W3CDTF/DCTERMS.available">2026-06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