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320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3201</text:p>
      <text:p text:style-name="ifm_p_font.roman_mt.3.76mm_ifm">Vragen van het lid <text:span text:style-name="ifm_span_font.bold_ifm">Goudzwaard</text:span> (JA21) aan de Minister van Infrastructuur en Waterstaat over <text:span text:style-name="ifm_span_font.italic_ifm">het artikel «Waarom pakt de politie het misbruik van witte kentekenplaten niet aan?»</text:span> (ingezonden 16 juni 2026).</text:p>
      <text:p text:style-name="ifm_p_mt.3.76mm_ifm">Vraag 1</text:p>
      <text:p text:style-name="ifm_p_ifm">Bent u bekend met het AD-artikel «Waarom pakt de politie het misbruik van witte kentekenplaten niet aan?»<text:note text:id="ID-2026Z13201-d41e51" text:note-class="footnote"><text:note-citation text:label="1 ">1</text:note-citation><text:note-body><text:p text:style-name="ifm_p_font.normal_size.6.93pt_mt..5mm_indent.-0.1161in_mleft.0.1161in_ifm">AD, 27 mei 2026, Waarom pakt de politie het misbruik van witte kentekenplaten niet aan? | Auto | AD.nl</text:p></text:note-body></text:note></text:p>
      <text:p text:style-name="ifm_p_mt.3.76mm_ifm">Vraag 2</text:p>
      <text:p text:style-name="ifm_p_ifm">Klopt het dat bestuurders van auto’s met een buitenlands kenteken de wegenbelasting, BPM én APK-verplichtingen ontlopen?</text:p>
      <text:p text:style-name="ifm_p_mt.3.76mm_ifm">Vraag 3</text:p>
      <text:p text:style-name="ifm_p_ifm">Hoeveel boetes zijn de afgelopen vijf jaar uitgeschreven met betrekking tot voertuigen die te lang zijn blijven rijden met een buitenlands kenteken?</text:p>
      <text:p text:style-name="ifm_p_mt.3.76mm_ifm">Vraag 4</text:p>
      <text:p text:style-name="ifm_p_ifm">Heeft u zicht op het aantal langdurig in Nederland verblijvende arbeidsmigranten die niet geregistreerd staan in de Basisregistratie Personen?</text:p>
      <text:p text:style-name="ifm_p_mt.3.76mm_ifm">Vraag 5</text:p>
      <text:p text:style-name="ifm_p_ifm">Gelet op het feit dat volgens het rapport «Onderzoek opgave arbeidsmigratie in de provincie Zuid-Holland» het aantal niet geregistreerde arbeidsmigranten maar liefst 47% van het totaal zou kunnen zijn: is deze verhouding indicatief voor Nederland an sich?<text:note text:id="ID-2026Z13201-d41e79" text:note-class="footnote"><text:note-citation text:label="2 ">2</text:note-citation><text:note-body><text:p text:style-name="ifm_p_font.normal_size.6.93pt_mt..5mm_indent.-0.1161in_mleft.0.1161in_ifm">Provincie Zuid-Holland, 17 juni 2025, Verkenning opgave arbeidsmigratie provincie Zuid-Holland</text:p></text:note-body></text:note></text:p>
      <text:p text:style-name="ifm_p_mt.3.76mm_ifm">Vraag 6</text:p>
      <text:p text:style-name="ifm_p_ifm">Welke criteria worden gebruikt om vast te stellen of er bij een auto sprake is van «duurzaam gebruik» in Nederland, waarbij een Nederlands kenteken verplicht is?</text:p>
      <text:p text:style-name="ifm_p_mt.3.76mm_ifm">Vraag 7</text:p>
      <text:p text:style-name="ifm_p_ifm">In hoeverre is handhaving op «duurzaam gebruik» realistisch aangezien het langdurig, individueel, anderszins onopvallend gedrag betreft?</text:p>
      <text:p text:style-name="ifm_p_mt.3.76mm_ifm">Vraag 8</text:p>
      <text:p text:style-name="ifm_p_ifm">In hoeverre wordt handhaving bemoeilijkt door het feit dat voertuigregistratie, fiscale afhandeling en de signalering van overtredingen allemaal bij andere instanties liggen?</text:p>
      <text:p text:style-name="ifm_p_mt.3.76mm_ifm">Vraag 9</text:p>
      <text:p text:style-name="ifm_p_ifm">Bij wie ligt de bewijslast bij een mogelijke overtreding? Wanneer is het aannemelijk genoeg dat er sprake is van een voertuig met «duurzaam gebruik» om te handhaven op het kenteken?</text:p>
      <text:p text:style-name="ifm_p_mt.3.76mm_ifm">Vraag 10</text:p>
      <text:p text:style-name="ifm_p_ifm">Heeft u zicht op hoeveel geld de overheid misloopt door gebrekkige handhaving wat betreft het langdurig gebruik van buitenlandse kentekens?</text:p>
      <text:p text:style-name="ifm_p_mt.3.76mm_ifm">Vraag 11</text:p>
      <text:p text:style-name="ifm_p_ifm">Is het mogelijk de handhavingsketen te stroomlijnen zonder extra administratieve lasten te creëren voor zowel bedrijven als overheidsinstanties?</text:p>
      <text:p text:style-name="ifm_p_mt.3.76mm_ifm">Vraag 12</text:p>
      <text:p text:style-name="ifm_p_ifm">In hoeverre ziet u kansen om met ANPR-systemen en (bestaande) verkeerscamera’s signalering en dus handhaving te vereenvoudigen?</text:p>
      <text:p text:style-name="ifm_p_mt.3.76mm_ifm">Vraag 13</text:p>
      <text:p text:style-name="ifm_p_ifm">Bent u bekend met het plan «Zo werkt arbeidsmigratie voor iedereen»?<text:note text:id="ID-2026Z13201-d41e126" text:note-class="footnote"><text:note-citation text:label="3 ">3</text:note-citation><text:note-body><text:p text:style-name="ifm_p_font.normal_size.6.93pt_mt..5mm_indent.-0.1161in_mleft.0.1161in_ifm">Diverse gemeenten en provincies, 24 november 2025, actieplan: Zo werkt arbeidsmigratie voor iedereen</text:p></text:note-body></text:note></text:p>
      <text:p text:style-name="ifm_p_mt.3.76mm_ifm">Vraag 14</text:p>
      <text:p text:style-name="ifm_p_ifm">Bent u bereid om uitvoering te geven aan het eerste punt onder hoofdstuk 2.1 waar gevraagd wordt om een dekkend registratiesysteem voor arbeidsmigranten, gekoppeld aan het BRP?</text:p>
      <text:p text:style-name="ifm_p_mt.3.76mm_ifm">Vraag 15</text:p>
      <text:p text:style-name="ifm_p_ifm">Bent u het met ons eens dat een dergelijk systeem zou kunnen helpen bij de handhaving rondom het «duurzaam gebruik» van auto’s in Nederland die desondanks met een buitenlands kenteken blijven rij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Waarom pakt de politie het misbruik van witte kentekenplaten niet aan?’</dc:title>
    <meta:user-defined meta:name="OVERHEIDop.ParlID/DC.identifier">kv-tk-2026Z1320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16</meta:user-defined>
    <meta:user-defined meta:name="OVERHEIDop.KamervraagTypen/DC.type">Schriftelijke vragen</meta:user-defined>
    <meta:user-defined meta:name="OVERHEIDop.vraagnummer">2026Z13201</meta:user-defined>
    <meta:user-defined meta:name="OVERHEIDop.indiener">M. Goudzwaar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16</meta:user-defined>
    <meta:user-defined meta:name="DC.title">Het artikel ‘Waarom pakt de politie het misbruik van witte kentekenplaten niet aan?’</meta:user-defined>
    <meta:user-defined meta:name="DCTERMS.W3CDTF/DCTERMS.available">2026-06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