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0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096</text:p>
      <text:p text:style-name="ifm_p_font.roman_mt.3.76mm_ifm">Vragen van de leden <text:span text:style-name="ifm_span_font.bold_ifm">Van Leijen</text:span> en <text:span text:style-name="ifm_span_font.bold_ifm">Klos</text:span> (beiden D66) aan de Minister van Volkshuisvesting en Ruimtelijke Ordening over <text:span text:style-name="ifm_span_font.italic_ifm">het bericht «Isolatiebedrijven in nood»</text:span> (ingezonden 15 juni 2026).</text:p>
      <text:p text:style-name="ifm_p_mt.3.76mm_ifm">Vraag 1</text:p>
      <text:p text:style-name="ifm_p_ifm">Bent u bekend met de berichten «Isolatiebedrijven in nood» van de Telegraaf<text:note text:id="ID-2026Z13096-d41e55" text:note-class="footnote"><text:note-citation text:label="1 ">1</text:note-citation><text:note-body><text:p text:style-name="ifm_p_font.normal_size.6.93pt_mt..5mm_indent.-0.1161in_mleft.0.1161in_ifm">De Telegraaf, 12 april 2026 (https://www.telegraaf.nl/binnenland/isolatiebedrijven-in-nood-vleermuis-regels-halveren-markt-en-jagen-mkb-richting-faillissement/145599281.html)</text:p></text:note-body></text:note> en «Isolatiebedrijven in zwaar weer» van de Nederlandse Vereniging Duurzame Energie (NVDE)?<text:note text:id="ID-2026Z13096-d41e63" text:note-class="footnote"><text:note-citation text:label="2 ">2</text:note-citation><text:note-body><text:p text:style-name="ifm_p_font.normal_size.6.93pt_mt..5mm_indent.-0.1161in_mleft.0.1161in_ifm">NVDE, 20 januari 2026 (https://www.nvde.nl/isolatiesector-opnieuw-in-zwaar-weer-daling-zet-nog-verder-door-in-2025/)</text:p></text:note-body></text:note></text:p>
      <text:p text:style-name="ifm_p_mt.3.76mm_ifm">Vraag 2</text:p>
      <text:p text:style-name="ifm_p_ifm">Herkent u de signalen uit de isolatiesector over de gevolgen van versnipperd lokaal, regionaal en nationaal beleid?</text:p>
      <text:p text:style-name="ifm_p_mt.3.76mm_ifm">Vraag 3</text:p>
      <text:p text:style-name="ifm_p_ifm">Herkent u tevens signalen over de gevolgen van de uit 2 augustus 2023 stammende uitspraak van de Raad van State inzake toepassing van de Wet natuurbescherming, en de zorgplicht?</text:p>
      <text:p text:style-name="ifm_p_mt.3.76mm_ifm">Vraag 4</text:p>
      <text:p text:style-name="ifm_p_ifm">Wat zijn volgens u de gevolgen van de delegatie van de voor het Nationaal Isolatieprogramma beschikbare subsidies naar gemeentelijk niveau op de voortgang van het Nationaal Isolatieoffensief?</text:p>
      <text:p text:style-name="ifm_p_mt.3.76mm_ifm">Vraag 5</text:p>
      <text:p text:style-name="ifm_p_ifm">Welke impact heeft de maximering van prijzen, zoals vastgelegd in de maatregelencatalogus binnen het programma Nij Begun op de mogelijkheid om maatwerk te leveren dat nodig is in verschillende situaties?</text:p>
      <text:p text:style-name="ifm_p_mt.3.76mm_ifm">Vraag 6</text:p>
      <text:p text:style-name="ifm_p_ifm">Wat is de huidige stand van zaken in de uitvoering van de doelstelling om tot 2030 2,5 miljoen woningen te verduurzamen?</text:p>
      <text:p text:style-name="ifm_p_mt.3.76mm_ifm">Vraag 7</text:p>
      <text:p text:style-name="ifm_p_ifm">Acht u aanvullende maatregelen noodzakelijk om deze doelstelling te halen?</text:p>
      <text:p text:style-name="ifm_p_mt.3.76mm_ifm">Vraag 8</text:p>
      <text:p text:style-name="ifm_p_ifm">Zo ja, welke maatregelen overweegt u?</text:p>
      <text:p text:style-name="ifm_p_mt.3.76mm_ifm">Vraag 9</text:p>
      <text:p text:style-name="ifm_p_ifm">Ziet u daarbij kansen voor het uniformeren van voorwaarden voor subsidieverstrekking binnen het Nationaal Isolatieprogramm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solatiebedrijven in nood’</dc:title>
    <meta:user-defined meta:name="OVERHEIDop.ParlID/DC.identifier">kv-tk-2026Z1309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5</meta:user-defined>
    <meta:user-defined meta:name="OVERHEIDop.KamervraagTypen/DC.type">Schriftelijke vragen</meta:user-defined>
    <meta:user-defined meta:name="OVERHEIDop.vraagnummer">2026Z13096</meta:user-defined>
    <meta:user-defined meta:name="OVERHEIDop.indiener">F.C.O. Klos</meta:user-defined>
    <meta:user-defined meta:name="OVERHEIDop.indiener">R.M. van Leij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5</meta:user-defined>
    <meta:user-defined meta:name="DC.title">Het bericht ‘Isolatiebedrijven in nood’</meta:user-defined>
    <meta:user-defined meta:name="DCTERMS.W3CDTF/DCTERMS.available">2026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