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0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066</text:p>
      <text:p text:style-name="ifm_p_font.roman_mt.3.76mm_ifm">Vragen van de leden <text:span text:style-name="ifm_span_font.bold_ifm">Stultiens</text:span> en <text:span text:style-name="ifm_span_font.bold_ifm">Bushoff</text:span> (beiden PRO) aan de Minister en Staatssecretaris van Financiën over <text:span text:style-name="ifm_span_font.italic_ifm">mogelijke corruptie via Nederlandse brievenbusfirma’s bij Albanees resort van schoonzoon Trump</text:span> (ingezonden 15 juni 2026).</text:p>
      <text:p text:style-name="ifm_p_mt.3.76mm_ifm">Vraag 1</text:p>
      <text:p text:style-name="ifm_p_ifm">Bent u op de hoogte van het corruptieonderzoek naar het Albanese resort dat leidt naar Nederlandse brievenbusfirma’s?<text:note text:id="ID-2026Z13066-d41e55" text:note-class="footnote"><text:note-citation text:label="1 ">1</text:note-citation><text:note-body><text:p text:style-name="ifm_p_font.normal_size.6.93pt_mt..5mm_indent.-0.1161in_mleft.0.1161in_ifm">FTM.nl, 12 juni 2026, https://www.ftm.nl/artikelen/corruptieo-nderzoek-albanees-resort-van-schoonzoon-trump-leidt-naar-nederlandse-brievenbus-firmas</text:p></text:note-body></text:note></text:p>
      <text:p text:style-name="ifm_p_mt.3.76mm_ifm">Vraag 2</text:p>
      <text:p text:style-name="ifm_p_ifm">Deelt u de analyse dat de combinatie van grootschalige buitenlandse investeringen, zwakke institutionele controle en complexe Nederlandse eigendomsstructuren een enorm risico vormt voor de democratische controle?</text:p>
      <text:p text:style-name="ifm_p_mt.3.76mm_ifm">Vraag 3</text:p>
      <text:p text:style-name="ifm_p_ifm">Deelt u de analyse dat Nederland als leverancier van brievenbusfirma’s een belangrijke spil vormt bij het wegsluizen van buitenlands geld?</text:p>
      <text:p text:style-name="ifm_p_mt.3.76mm_ifm">Vraag 4</text:p>
      <text:p text:style-name="ifm_p_ifm">Klopt het dat aandeelhouders zich niet bekend hoeven te maken omdat ze minder dan 25% van het project bezitten? Hoeveel beleidsvrijheid heeft Nederland om dit aan te scherpen? Bent u bereid om dit aan te scherpen?</text:p>
      <text:p text:style-name="ifm_p_mt.3.76mm_ifm">Vraag 5</text:p>
      <text:p text:style-name="ifm_p_ifm">Bent u bereid om proactief mee te werken aan het Albanese anticorruptie onderzoek en te zorgen dat bekend wordt wie alle aandeelhouders zijn in deze constructies?</text:p>
      <text:p text:style-name="ifm_p_mt.3.76mm_ifm">Vraag 6</text:p>
      <text:p text:style-name="ifm_p_ifm">Kunt u een overzicht geven van de betrokken entiteiten met een Nederlandse link en aangeven onder welke wetgeving zij vallen?</text:p>
      <text:p text:style-name="ifm_p_mt.3.76mm_ifm">Vraag 7</text:p>
      <text:p text:style-name="ifm_p_ifm">Bent u van mening dat de sector en de zelfregulering op dit moment voldoende functioneert in het algemeen belang? Welke maatregelen heeft u de afgelopen jaren genomen om de trustsector strenger te reguleren? Zijn de beoogde doelen berei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ogelijke corruptie via Nederlandse brievenbusfirma’s bij Albanees resort van schoonzoon Trump</dc:title>
    <meta:user-defined meta:name="OVERHEIDop.ParlID/DC.identifier">kv-tk-2026Z1306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5</meta:user-defined>
    <meta:user-defined meta:name="OVERHEIDop.KamervraagTypen/DC.type">Schriftelijke vragen</meta:user-defined>
    <meta:user-defined meta:name="OVERHEIDop.vraagnummer">2026Z13066</meta:user-defined>
    <meta:user-defined meta:name="OVERHEIDop.indiener">T.J. Bushoff</meta:user-defined>
    <meta:user-defined meta:name="OVERHEIDop.indiener">L.C.J. Stultien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5</meta:user-defined>
    <meta:user-defined meta:name="DC.title">Mogelijke corruptie via Nederlandse brievenbusfirma’s bij Albanees resort van schoonzoon Trump</meta:user-defined>
    <meta:user-defined meta:name="DCTERMS.W3CDTF/DCTERMS.available">2026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