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1298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12987</text:p>
      <text:p text:style-name="ifm_p_font.roman_mt.3.76mm_ifm">Vragen namens het lid <text:span text:style-name="ifm_span_font.bold_ifm">Van den Berg</text:span> (JA21) aan de Minister van Klimaat en Groene Groei over <text:span text:style-name="ifm_span_font.italic_ifm">het Tennet Rapport: Monitor Voorzieningszekerheid, gepubliceerd op 10 juni 2026</text:span> (ingezonden 12 juni 2026).</text:p>
      <text:p text:style-name="ifm_p_mt.3.76mm_ifm">Vraag 1</text:p>
      <text:p text:style-name="ifm_p_ifm">Heeft u kennisgenomen van de Monitor Voorzieningszekerheid 2026 van TenneT?</text:p>
      <text:p text:style-name="ifm_p_mt.3.76mm_ifm">Vraag 2</text:p>
      <text:p text:style-name="ifm_p_ifm">Welke aanvullende maatregelen gaat u nemen om te voorkomen dat Nederland vanaf 2030 niet langer voldoet aan de geldende norm voor voorzieningszekerheid van maximaal 4 uur en onder de wettelijke norm terechtkomt?</text:p>
      <text:p text:style-name="ifm_p_mt.3.76mm_ifm">Vraag 3</text:p>
      <text:p text:style-name="ifm_p_ifm">Welke economische schade verwacht u wanneer de voorzieningszekerheidsnorm gedurende meerdere jaren wordt overschreden, en zijn hierover risicoanalyses uitgevoerd?</text:p>
      <text:p text:style-name="ifm_p_mt.3.76mm_ifm">Vraag 4</text:p>
      <text:p text:style-name="ifm_p_ifm">Waarom acht u elektriciteitsimport uit omringende landen een voldoende betrouwbare pijler onder het Nederlandse beleid voor voorzieningszekerheid, terwijl hier ook sprake is van schaarste?</text:p>
      <text:p text:style-name="ifm_p_mt.3.76mm_ifm">Vraag 5</text:p>
      <text:p text:style-name="ifm_p_ifm">Deelt u de opvatting dat uiterlijk in de winter van 2029–2030 een capaciteitsmechanisme operationeel moet zijn? Zo nee, waarom niet?</text:p>
      <text:p text:style-name="ifm_p_mt.3.76mm_ifm">Vraag 6</text:p>
      <text:p text:style-name="ifm_p_ifm">Wanneer verwacht u de formele voorzieningszekerheidsstandaard conform Europese regelgeving vast te stellen, zodat de invoering van een capaciteitsmechanisme juridisch mogelijk wordt?</text:p>
      <text:p text:style-name="ifm_p_mt.3.76mm_ifm">Vraag 7</text:p>
      <text:p text:style-name="ifm_p_ifm">Welke concrete stappen moeten tussen nu en 2029 nog worden gezet voor invoering van een capaciteitsmechanisme, en welke risico’s ziet u voor vertraging?</text:p>
      <text:p text:style-name="ifm_p_mt.3.76mm_ifm">Vraag 8</text:p>
      <text:p text:style-name="ifm_p_ifm">Kunt u uitsluiten dat bestaande gascentrales vóór invoering van een capaciteitsmechanisme economisch onrendabel worden en daardoor sluiten?</text:p>
      <text:p text:style-name="ifm_p_mt.3.76mm_ifm">Vraag 9</text:p>
      <text:p text:style-name="ifm_p_ifm">Bent u bereid om vooruitlopend op een definitief capaciteitsmechanisme tijdelijke maatregelen te treffen om bestaand regelbaar vermogen beschikbaar te houden?</text:p>
      <text:p text:style-name="ifm_p_mt.3.76mm_ifm">Vraag 10</text:p>
      <text:p text:style-name="ifm_p_ifm">Acht u de verwachte omvang van het Nederlandse kernvermogen van circa 0,5 GW tot 2035 voldoende om bij te dragen aan de voorzieningszekerheid ondanks dat TenneT aangeeft dat er een behoefte bestaat aan extra regelbaar vermgen? Zo ja, waarop baseert u dat oordeel?</text:p>
      <text:p text:style-name="ifm_p_mt.3.76mm_ifm">Vraag 11</text:p>
      <text:p text:style-name="ifm_p_ifm">Welke bijdrage verwacht u dat nieuwe kerncentrales vóór 2040 daadwerkelijk kunnen leveren aan de voorzieningszekerheid?</text:p>
      <text:p text:style-name="ifm_p_mt.3.76mm_ifm">Vraag 12</text:p>
      <text:p text:style-name="ifm_p_ifm">Hoeveel gigawatt aan gascentrales, batterijen of andere regelbare capaciteit zou volgens u kunnen worden vervangen door de geplande uitbreiding van kernenergie?</text:p>
      <text:p text:style-name="ifm_p_mt.3.76mm_ifm">Vraag 13</text:p>
      <text:p text:style-name="ifm_p_ifm">Heeft u onderzocht of versnelling van kernenergieprojecten kan bijdragen aan het verminderen van verwachte tekorten in de elektriciteitsvoorziening? Zo ja, wat waren daarvan de uitkomsten?</text:p>
      <text:p text:style-name="ifm_p_mt.3.76mm_ifm">Vraag 14</text:p>
      <text:p text:style-name="ifm_p_ifm">Hoe wordt het wegvallen van circa 4 GW regelbaar kolenvermogen vóór 2030 vervangen?</text:p>
      <text:p text:style-name="ifm_p_mt.3.76mm_ifm">Vraag 15</text:p>
      <text:p text:style-name="ifm_p_ifm">Welke hoeveelheid nieuw regelbaar vermogen moet volgens u vóór 2030 beschikbaar komen om het wegvallen van kolencentrales volledig te compenseren?</text:p>
      <text:p text:style-name="ifm_p_mt.3.76mm_ifm">Vraag 16</text:p>
      <text:p text:style-name="ifm_p_ifm">Bent u bereid te onderzoeken of bestaande kolencentrales tijdelijk kunnen worden aangehouden als strategische reserve voor noodsituaties?</text:p>
      <text:p text:style-name="ifm_p_mt.3.76mm_ifm">Vraag 17</text:p>
      <text:p text:style-name="ifm_p_ifm">Hoe beoordeelt u de mogelijkheid om bestaande kolencentrales om te bouwen naar biomassa voor extra capaciteit?</text:p>
      <text:p text:style-name="ifm_p_mt.3.76mm_ifm">Vraag 18</text:p>
      <text:p text:style-name="ifm_p_ifm">Hoe verhoudt het uitstel van elektrificatieprojecten als gevolg van beperkte netcapaciteit zich tot het kabinetsbeleid om de industrie versneld te verduurzamen?</text:p>
      <text:p text:style-name="ifm_p_mt.3.76mm_ifm">Vraag 19</text:p>
      <text:p text:style-name="ifm_p_ifm">Hoeveel uur leveringszekerheid kunnen de verwachte batterijvolumes volgens u bieden tijdens langdurige windarme winterperiodes?</text:p>
      <text:p text:style-name="ifm_p_mt.3.76mm_ifm">Vraag 20</text:p>
      <text:p text:style-name="ifm_p_ifm">Welke zekerheid bestaat er dat de geplande waterstofcentrales daadwerkelijk vóór 2030 operationeel zijn en over voldoende waterstof kunnen beschikken?</text:p>
      <text:p text:style-name="ifm_p_mt.3.76mm_ifm">Vraag 21</text:p>
      <text:p text:style-name="ifm_p_ifm">Erkent u dat Nederland ook na 2035 afhankelijk zal blijven van regelbaar gasgestookt vermogen voor de leveringszekerheid? Zo nee, waarom niet?</text:p>
      <text:p text:style-name="ifm_p_mt.3.76mm_ifm">Vraag 22</text:p>
      <text:p text:style-name="ifm_p_ifm">Welke gevolgen verwacht u voor de elektriciteitsprijs van huishoudens en bedrijven indien de tekorten oplopen tot het niveau dat TenneT in 2035 voorziet?</text:p>
      <text:p text:style-name="ifm_p_mt.3.76mm_ifm">Vraag 23</text:p>
      <text:p text:style-name="ifm_p_ifm">Kunt u aangeven hoeveel gigawatt regelbaar vermogen volgens de huidige inzichten ontbreekt indien geen capaciteitsmechanisme wordt ingevoerd?</text:p>
      <text:p text:style-name="ifm_p_mt.3.76mm_ifm">Vraag 24</text:p>
      <text:p text:style-name="ifm_p_ifm">Kunt u d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Tennet Rapport: Monitor Voorzieningszekerheid, gepubliceerd op 10 juni 2026</dc:title>
    <meta:user-defined meta:name="OVERHEIDop.ParlID/DC.identifier">kv-tk-2026Z12987</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6-12</meta:user-defined>
    <meta:user-defined meta:name="OVERHEIDop.KamervraagTypen/DC.type">Schriftelijke vragen</meta:user-defined>
    <meta:user-defined meta:name="OVERHEIDop.vraagnummer">2026Z12987</meta:user-defined>
    <meta:user-defined meta:name="OVERHEIDop.indiener">D.J. van den Berg</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6-12</meta:user-defined>
    <meta:user-defined meta:name="DC.title">Het Tennet Rapport: Monitor Voorzieningszekerheid, gepubliceerd op 10 juni 2026</meta:user-defined>
    <meta:user-defined meta:name="DCTERMS.W3CDTF/DCTERMS.available">2026-06-1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Natuur en milieu | Organisatie en beleid</meta:user-defined>
    <meta:user-defined meta:name="OVERHEID.TaxonomieBeleidsagenda/OVERHEID.category">Natuur en milieu | Stoffen</meta:user-defined>
    <meta:user-defined meta:name="OVERHEIDop.versieInformatie"/>
  </office:meta>
</office:document-meta>
</file>