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86</text:p>
      <text:p text:style-name="ifm_p_font.roman_mt.3.76mm_ifm">Vragen van het lid <text:span text:style-name="ifm_span_font.bold_ifm">Kisteman</text:span> (VVD) aan de Minister van Economische Zaken en Klimaat over <text:span text:style-name="ifm_span_font.italic_ifm">een LinkedIn-bericht van Minister-President Rob Jetten over regeldruk en ondernemerschap</text:span> (ingezonden 12 juni 2026).</text:p>
      <text:p text:style-name="ifm_p_mt.3.76mm_ifm">Vraag 1</text:p>
      <text:p text:style-name="ifm_p_ifm">Deelt u de mening dat regeldrukvermindering belangrijk is voor een aantrekkelijk ondernemersklimaat?<text:note text:id="ID-2026Z12986-d41e51" text:note-class="footnote"><text:note-citation text:label="1 ">1</text:note-citation><text:note-body><text:p text:style-name="ifm_p_font.normal_size.6.93pt_mt..5mm_indent.-0.1161in_mleft.0.1161in_ifm">LinkedIn, «Bijdrage van Minister-President Rob Jetten»  https://www.linkedin.com/posts/nederland-heeft-iets-bijzonders-we-zijn-ugcPost-7467232946484224000-ZVFg/?utm_source=share&amp;utm_medium=member_ios&amp;rcm=ACoAADOXakYB-aKwDHgMcvOSUiHzl-cC17obVk8</text:p></text:note-body></text:note></text:p>
      <text:p text:style-name="ifm_p_mt.3.76mm_ifm">Vraag 2</text:p>
      <text:p text:style-name="ifm_p_ifm">Onderschrijft u de knelpunten in de regeldrukagenda van FME?</text:p>
      <text:p text:style-name="ifm_p_mt.3.76mm_ifm">Vraag 3</text:p>
      <text:p text:style-name="ifm_p_ifm">Gaat u opvolging geven aan de regeldruklijst van FME en zo ja, op welke termijn kan de Kamer resultaten verwachten?</text:p>
      <text:p text:style-name="ifm_p_mt.3.76mm_ifm">Vraag 4</text:p>
      <text:p text:style-name="ifm_p_ifm">Wanneer gaat u per ministerie een target opleggen voor regeldrukvermindering, conform het coalitieakkoord? Hoe gaat u handhaven op deze targets?</text:p>
      <text:p text:style-name="ifm_p_mt.3.76mm_ifm">Vraag 5</text:p>
      <text:p text:style-name="ifm_p_ifm">Wordt de Kamer nog voor de zomer geïnformeerd over uitgewerkte standaarden met gemeenten voor minder regeldruk voor ondernemers, conform een toezegging aan mij tijdens de afgelopen begrotingsbehandeling van Economische Zaken op 21 en 22 januari 2026 en zoals opgenomen in het coalitieakkoord?</text:p>
      <text:p text:style-name="ifm_p_mt.3.76mm_ifm">Vraag 6</text:p>
      <text:p text:style-name="ifm_p_ifm">Wanneer wordt er een oplossing gevonden voor de bijschrijfplicht in de horeca, conform de aangenomen motie-Kisteman uit 2025?<text:note text:id="ID-2026Z12986-d41e84" text:note-class="footnote"><text:note-citation text:label="2 ">2</text:note-citation><text:note-body><text:p text:style-name="ifm_p_font.normal_size.6.93pt_mt..5mm_indent.-0.1161in_mleft.0.1161in_ifm">Kamerstuk 26 419, nr. 1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LinkedIn-bericht van minister-president Rob Jetten over regeldruk en ondernemerschap</dc:title>
    <meta:user-defined meta:name="OVERHEIDop.ParlID/DC.identifier">kv-tk-2026Z129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86</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Een LinkedIn-bericht van minister-president Rob Jetten over regeldruk en ondernemerschap</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