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7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778</text:p>
      <text:p text:style-name="ifm_p_font.roman_mt.3.76mm_ifm">Vragen van het lid <text:span text:style-name="ifm_span_font.bold_ifm">Oualhadj</text:span> (D66) aan de Staatssecretaris van Justitie en Veiligheid en aan de Minister van Onderwijs, Cultuur en Wetenschap over <text:span text:style-name="ifm_span_font.italic_ifm">Forum voor Democratie en Ongehoord Nederland</text:span> (ingezonden 11 juni 2026).</text:p>
      <text:p text:style-name="ifm_p_mt.3.76mm_ifm">Vraag 1</text:p>
      <text:p text:style-name="ifm_p_ifm">Bent u bekend met de uitingen die zijn gedaan in een PowNed documentaire waarin is gesteld dat een onbevoegd persoon beschikt over het volledige ledenbestand van Ongehoord Nederland?</text:p>
      <text:p text:style-name="ifm_p_mt.3.76mm_ifm">Vraag 2</text:p>
      <text:p text:style-name="ifm_p_ifm">Indien deze beschuldiging juist blijkt, kwalificeert dit dan als een meldingsplichtig datalek onder de Algemene verordening gegevensbescherming?</text:p>
      <text:p text:style-name="ifm_p_mt.3.76mm_ifm">Vraag 3</text:p>
      <text:p text:style-name="ifm_p_ifm">Bent u bekend met enige melding van een datalek door Ongehoord Nederland met betrekking tot ledengegevens?</text:p>
      <text:p text:style-name="ifm_p_mt.3.76mm_ifm">Vraag 4</text:p>
      <text:p text:style-name="ifm_p_ifm">Deelt u de opvatting dat leden van omroepverenigingen erop moeten kunnen vertrouwen dat hun persoonsgegevens niet terechtkomen bij personen die geen functionele noodzaak hebben om daarover te beschikken?</text:p>
      <text:p text:style-name="ifm_p_mt.3.76mm_ifm">Vraag 5</text:p>
      <text:p text:style-name="ifm_p_ifm">Welke maatregelen worden genomen indien blijkt dat persoonsgegevens van circa 50.000 leden onbevoegd toegankelijk zijn geweest?</text:p>
      <text:p text:style-name="ifm_p_mt.3.76mm_ifm">Vraag 6</text:p>
      <text:p text:style-name="ifm_p_ifm">Kunt u uitsluiten dat persoonsgegevens die zijn verzameld voor een omroeplidmaatschap worden gebruikt voor partijpolitieke doeleinden, en zo nee, welke waarborgen bestaan hiert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orum voor Democratie en Ongehoord Nederland</dc:title>
    <meta:user-defined meta:name="OVERHEIDop.ParlID/DC.identifier">kv-tk-2026Z1277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1</meta:user-defined>
    <meta:user-defined meta:name="OVERHEIDop.KamervraagTypen/DC.type">Schriftelijke vragen</meta:user-defined>
    <meta:user-defined meta:name="OVERHEIDop.vraagnummer">2026Z12778</meta:user-defined>
    <meta:user-defined meta:name="OVERHEIDop.indiener">A. Oualhadj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1</meta:user-defined>
    <meta:user-defined meta:name="DC.title">Forum voor Democratie en Ongehoord Nederland</meta:user-defined>
    <meta:user-defined meta:name="DCTERMS.W3CDTF/DCTERMS.available">2026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