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7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774</text:p>
      <text:p text:style-name="ifm_p_font.roman_mt.3.76mm_ifm">Vragen van de leden <text:span text:style-name="ifm_span_font.bold_ifm">De Hoop</text:span> (PRO) en <text:span text:style-name="ifm_span_font.bold_ifm">Boelsma-Hoekstra</text:span> (CDA) aan de Minister van Infrastructuur en Waterstaat over <text:span text:style-name="ifm_span_font.italic_ifm">het bericht «Rijkswaterstaat stopt met asfalteren in Noord-Nederland, want het geld is op»</text:span> (ingezonden 11 juni 2026).</text:p>
      <text:p text:style-name="ifm_p_mt.3.76mm_ifm">Vraag 1</text:p>
      <text:p text:style-name="ifm_p_ifm">Klopt het bericht «Rijkswaterstaat stopt met asfalteren in Noord-Nederland, want het geld is op»?<text:note text:id="ID-2026Z12774-d41e55" text:note-class="footnote"><text:note-citation text:label="1 ">1</text:note-citation><text:note-body><text:p text:style-name="ifm_p_font.normal_size.6.93pt_mt..5mm_indent.-0.1161in_mleft.0.1161in_ifm">Website De Telefgraaf, 10 juni 2026 (https://www.telegraaf.nl/financieel/rijkswaterstaat-stopt-met-asfalteren-in-noord-nederland-want-het-geld-is-op-radicaal-besluit-leidt-tot-geschokte-reacties/156207810.html)</text:p></text:note-body></text:note></text:p>
      <text:p text:style-name="ifm_p_mt.3.76mm_ifm">Vraag 2</text:p>
      <text:p text:style-name="ifm_p_ifm">Kunt u toelichten waarom juist deze wegen in Noord-Nederland zijn geschrapt van de lijst voor groot onderhoud?</text:p>
      <text:p text:style-name="ifm_p_mt.3.76mm_ifm">Vraag 3</text:p>
      <text:p text:style-name="ifm_p_ifm">Is het toeval dat dit uitstel van onderhoud terechtkomt bij wegen in één regio, of is Noord-Nederland om strategische redenen van de lijst gehaald?</text:p>
      <text:p text:style-name="ifm_p_mt.3.76mm_ifm">Vraag 4</text:p>
      <text:p text:style-name="ifm_p_ifm">Welke afwegingen zijn er gemaakt om het groot onderhoud in het Noorden uit te stellen?</text:p>
      <text:p text:style-name="ifm_p_mt.3.76mm_ifm">Vraag 5</text:p>
      <text:p text:style-name="ifm_p_ifm">Is bij deze keuze rekening gehouden met de langetermijnbereikbaarheid van de noordelijke regio? Is rekening gehouden met de verkeersveiligheid? En met alternatieve routes?</text:p>
      <text:p text:style-name="ifm_p_mt.3.76mm_ifm">Vraag 6</text:p>
      <text:p text:style-name="ifm_p_ifm">Wat zijn de langetermijnmeerkosten van het uit- of afstellen van onderhoud aan wegen?</text:p>
      <text:p text:style-name="ifm_p_mt.3.76mm_ifm">Vraag 7</text:p>
      <text:p text:style-name="ifm_p_ifm">Kunt u deze vragen met spoed beantwoorden voor het a.s. commissiedebat Strategische bereikbaa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ijkswaterstaat stopt met asfalteren in Noord-Nederland, want het geld is op’</dc:title>
    <meta:user-defined meta:name="OVERHEIDop.ParlID/DC.identifier">kv-tk-2026Z1277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1</meta:user-defined>
    <meta:user-defined meta:name="OVERHEIDop.KamervraagTypen/DC.type">Schriftelijke vragen</meta:user-defined>
    <meta:user-defined meta:name="OVERHEIDop.vraagnummer">2026Z12774</meta:user-defined>
    <meta:user-defined meta:name="OVERHEIDop.indiener">L. Boelsma-Hoekstra</meta:user-defined>
    <meta:user-defined meta:name="OVERHEIDop.indiener">H.E. de Hoop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1</meta:user-defined>
    <meta:user-defined meta:name="DC.title">Het bericht ‘Rijkswaterstaat stopt met asfalteren in Noord-Nederland, want het geld is op’</meta:user-defined>
    <meta:user-defined meta:name="DCTERMS.W3CDTF/DCTERMS.available">2026-06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