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6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605</text:p>
      <text:p text:style-name="ifm_p_font.roman_mt.3.76mm_ifm">Vragen van de leden <text:span text:style-name="ifm_span_font.bold_ifm">Martens-America</text:span> en <text:span text:style-name="ifm_span_font.bold_ifm">Wendel</text:span> (beiden VVD) aan de Ministers van Economische Zaken en Klimaat en van Langdurige Zorg, Jeugd en Sport over <text:span text:style-name="ifm_span_font.italic_ifm">het bericht «Baanbrekende miljoenenbesparende zorginnovaties sneuvelen door starre regels rond financiering: «Dit is niet uit te leggen»»</text:span> (ingezonden 10 juni 2026).</text:p>
      <text:p text:style-name="ifm_p_mt.3.76mm_ifm">Vraag 1</text:p>
      <text:p text:style-name="ifm_p_ifm">Bent u bekend met het artikel «Baanbrekende en miljoenenbesparende zorginnovaties sneuvelen door starre regels rond financiering: «Dit is niet uit te leggen»»?<text:note text:id="ID-2026Z12605-d41e54" text:note-class="footnote"><text:note-citation text:label="1 ">1</text:note-citation><text:note-body><text:p text:style-name="ifm_p_font.normal_size.6.93pt_mt..5mm_indent.-0.1161in_mleft.0.1161in_ifm">Telegraaf, 31 mei 2026, «Baanbrekende en miljoenenbesparende zorginnovaties sneuvelen door starre regels rond financiering: «Dit is niet uit te leggen»». (https://www.telegraaf.nl/financieel/baanbrekende-en-miljoenenbesparende-zorginnovaties-sneuvelen-door-starre-regels-rond-financiering-dit-is-niet-uit-te-leggen/154169055.html?utm_medium=referral&amp;utm_campaign=share)</text:p></text:note-body></text:note></text:p>
      <text:p text:style-name="ifm_p_mt.3.76mm_ifm">Vraag 2</text:p>
      <text:p text:style-name="ifm_p_ifm">Deelt u de mening dat het belangrijk is zorginnovaties met overheidsbeleid te ondersteunen zodat de kwaliteit van zorg hoog blijft, wachtlijsten worden teruggedrongen en economische groei wordt aangewakkerd?</text:p>
      <text:p text:style-name="ifm_p_mt.3.76mm_ifm">Vraag 3</text:p>
      <text:p text:style-name="ifm_p_ifm">Ziet u mogelijkheden om doorlooptijden van regelgeving voor medische innovaties, zoals vergunningen, te verkorten? Zo ja, op welke manier?</text:p>
      <text:p text:style-name="ifm_p_mt.3.76mm_ifm">Vraag 4</text:p>
      <text:p text:style-name="ifm_p_ifm">Hoe staat het met de uitvoering van de aangenomen motie van het lid Martens-America over het verbeteren van deal terms voor intellectueel eigendom (Kamerstuk 32 637, nr. 744), welke verzoekt om <text:span text:style-name="ifm_span_font.italic_ifm">deal terms</text:span> te verbeteren, bijvoorbeeld door medische universiteiten bij <text:span text:style-name="ifm_span_font.italic_ifm">deal terms</text:span> aan te laten sluiten? Gaat u de deadline halen om uiterlijk einde van dit jaar over verbeteringen aan de Kamer te rapporteren?</text:p>
      <text:p text:style-name="ifm_p_mt.3.76mm_ifm">Vraag 5</text:p>
      <text:p text:style-name="ifm_p_ifm">Bent u bereid een meer coördinerende rol op zich te nemen voor investeringen in innovaties vanuit de markt in de zorg, zodat bijvoorbeeld zorgverzekeraars worden verleid samen te investeren in innovaties en verzekeraars hier niet van afzien uit angst dat andere verzekeraars op hun innovaties «meeliften», zoals in het aangehaalde artikel beschreven?</text:p>
      <text:p text:style-name="ifm_p_mt.3.76mm_ifm">Vraag 6</text:p>
      <text:p text:style-name="ifm_p_ifm">Ziet u een rol weggelegd voor de nieuwe Nationale Investeringsinstelling met betrekking tot het stimuleren van medische innovaties 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aanbrekende miljoenenbesparende zorginnovaties sneuvelen door starre regels rond financiering: ‘Dit is niet uit te leggen’'</dc:title>
    <meta:user-defined meta:name="OVERHEIDop.ParlID/DC.identifier">kv-tk-2026Z126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0</meta:user-defined>
    <meta:user-defined meta:name="OVERHEIDop.KamervraagTypen/DC.type">Schriftelijke vragen</meta:user-defined>
    <meta:user-defined meta:name="OVERHEIDop.vraagnummer">2026Z12605</meta:user-defined>
    <meta:user-defined meta:name="OVERHEIDop.indiener">H. Wendel</meta:user-defined>
    <meta:user-defined meta:name="OVERHEIDop.indiener">C. Martens-Americ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0</meta:user-defined>
    <meta:user-defined meta:name="DC.title">Het bericht 'Baanbrekende miljoenenbesparende zorginnovaties sneuvelen door starre regels rond financiering: ‘Dit is niet uit te leggen’'</meta:user-defined>
    <meta:user-defined meta:name="DCTERMS.W3CDTF/DCTERMS.available">2026-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