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6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603</text:p>
      <text:p text:style-name="ifm_p_font.roman_mt.3.76mm_ifm">Vragen van het lid <text:span text:style-name="ifm_span_font.bold_ifm">Beckerman</text:span> (SP) aan de Ministers van Economische Zaken en Klimaat en van Klimaat en Groene Groei over <text:span text:style-name="ifm_span_font.italic_ifm">AI-gigafabrieken en de klimaatimpact van grootschalige datacenters</text:span> (ingezonden 10 juni 2026).</text:p>
      <text:p text:style-name="ifm_p_mt.3.76mm_ifm">Vraag 1</text:p>
      <text:p text:style-name="ifm_p_ifm">Heeft u kennisgenomen van het artikel «Waarom AI zo’n energieslurper is: deze cijfers laten zien wat ChatGPT en datacenters van de planeet vragen»?<text:note text:id="ID-2026Z12603-d41e54" text:note-class="footnote"><text:note-citation text:label="1 ">1</text:note-citation><text:note-body><text:p text:style-name="ifm_p_font.normal_size.6.93pt_mt..5mm_indent.-0.1161in_mleft.0.1161in_ifm">Trouw, 3 juni 2026, «Waarom AI zo’n energieslurper is: deze cijfers laten zien wat ChatGPT en datacenters van de planeet vragen».</text:p></text:note-body></text:note></text:p>
      <text:p text:style-name="ifm_p_mt.3.76mm_ifm">Vraag 2</text:p>
      <text:p text:style-name="ifm_p_ifm">Hoe beoordeelt u de waarschuwingen van onderzoekers en de VN dat de snelle groei van hyperscale-datacenters voor AI de energie- en klimaattransitie in gevaar brengt?</text:p>
      <text:p text:style-name="ifm_p_mt.3.76mm_ifm">Vraag 3</text:p>
      <text:p text:style-name="ifm_p_ifm">Bent u het ermee eens dat datacenters die gebruikmaken van hernieuwbare energie niet automatisch duurzaam zijn? Zo nee, waarom niet?</text:p>
      <text:p text:style-name="ifm_p_mt.3.76mm_ifm">Vraag 4</text:p>
      <text:p text:style-name="ifm_p_ifm">Deelt u de mening dat het onwenselijk is om nieuwe energieslurpende AI-gigafabrieken te faciliteren zolang Nederland kampt met netcongestie en grote uitdagingen bij het behalen van de klimaatdoelen? Zo nee, waarom niet?</text:p>
      <text:p text:style-name="ifm_p_mt.3.76mm_ifm">Vraag 5</text:p>
      <text:p text:style-name="ifm_p_ifm">In de brief aan de Kamer over AI-gigafabrieken geeft u aan private investeringen in AI-gigafabrieken te willen faciliteren door de juiste randvoorwaarden te creëren; welke randvoorwaarden worden hier bedoeld?<text:note text:id="ID-2026Z12603-d41e82" text:note-class="footnote"><text:note-citation text:label="2 ">2</text:note-citation><text:note-body><text:p text:style-name="ifm_p_font.normal_size.6.93pt_mt..5mm_indent.-0.1161in_mleft.0.1161in_ifm">Kamerstuk 26 643, nr. 1499.</text:p></text:note-body></text:note></text:p>
      <text:p text:style-name="ifm_p_mt.3.76mm_ifm">Vraag 6</text:p>
      <text:p text:style-name="ifm_p_ifm">Kunt u bevestigen dat AI-gigafabrieken volledig moeten voldoen aan de bestaande regels die gelden voor grootschalige datacenters? Zo ja, waarin verschilt het faciliteren van AI-gigafabrieken dan feitelijk van het bestaande beleid? Zo nee, welke uitzonderingen worden overwogen?</text:p>
      <text:p text:style-name="ifm_p_mt.3.76mm_ifm">Vraag 7</text:p>
      <text:p text:style-name="ifm_p_ifm">Hoe verhoudt het faciliteren van AI-gigafabrieken zich tot de uitvoering van de aangenomen motie Grinwis c.s. om de vestiging van hyperscale-datacenters juist strenger te reguleren?<text:note text:id="ID-2026Z12603-d41e99" text:note-class="footnote"><text:note-citation text:label="3 ">3</text:note-citation><text:note-body><text:p text:style-name="ifm_p_font.normal_size.6.93pt_mt..5mm_indent.-0.1161in_mleft.0.1161in_ifm">Kamerstuk 36 800 XXIII, nr. 46.</text:p></text:note-body></text:note></text:p>
      <text:p text:style-name="ifm_p_mt.3.76mm_ifm">Vraag 8</text:p>
      <text:p text:style-name="ifm_p_ifm">Deelt u de mening dat de maatschappelijke kosten van AI-infrastructuur, waaronder het beslag op energie, water, ruimte en netcapaciteit, expliciet moeten worden meegewogen bij toekomstige besluiten over de vestiging van nieuwe hyperscale-datacenters en AI-gigafabrieken? Zo nee, waarom niet?</text:p>
      <text:p text:style-name="ifm_p_mt.3.76mm_ifm">Vraag 9</text:p>
      <text:p text:style-name="ifm_p_ifm">Bent u bereid bij de vergunningverlening van datacenters een milieu-effect­rapportage verplicht te stellen waarbij alle gevolgen voor koolstof, water en land worden afgewo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I-gigafabrieken en de klimaatimpact van grootschalige datacenters</dc:title>
    <meta:user-defined meta:name="OVERHEIDop.ParlID/DC.identifier">kv-tk-2026Z1260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0</meta:user-defined>
    <meta:user-defined meta:name="OVERHEIDop.KamervraagTypen/DC.type">Schriftelijke vragen</meta:user-defined>
    <meta:user-defined meta:name="OVERHEIDop.vraagnummer">2026Z12603</meta:user-defined>
    <meta:user-defined meta:name="OVERHEIDop.indiener">S.M. Becker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0</meta:user-defined>
    <meta:user-defined meta:name="DC.title">AI-gigafabrieken en de klimaatimpact van grootschalige datacenters</meta:user-defined>
    <meta:user-defined meta:name="DCTERMS.W3CDTF/DCTERMS.available">2026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