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5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599</text:p>
      <text:p text:style-name="ifm_p_font.roman_mt.3.76mm_ifm">Vragen van de leden <text:span text:style-name="ifm_span_font.bold_ifm">Jimmy Dijk</text:span> en <text:span text:style-name="ifm_span_font.bold_ifm">Dobbe</text:span> (beiden SP) aan de Minister van Volksgezondheid, Welzijn en Sport over <text:span text:style-name="ifm_span_font.italic_ifm">het bericht dat in kwetsbare wijken een grotere kans is op babysterfte en complicaties bij zwangerschappen</text:span> (ingezonden 10 juni 2026).</text:p>
      <text:p text:style-name="ifm_p_mt.3.76mm_ifm">Vraag 1</text:p>
      <text:p text:style-name="ifm_p_ifm">Wat is uw reactie op het bericht dat in kwetsbare wijken een grotere kans is op babysterfte en complicaties bij zwangerschappen?<text:note text:id="ID-2026Z12599-d41e54" text:note-class="footnote"><text:note-citation text:label="1 ">1</text:note-citation><text:note-body><text:p text:style-name="ifm_p_font.normal_size.6.93pt_mt..5mm_indent.-0.1161in_mleft.0.1161in_ifm">NOS, 4 juni 2026, «Meer problemen rond geboorten in kwetsbare wijken» (https://nos.nl/artikel/2617061-meer-problemen-rond-geboorten-in-kwetsbare-wijken)</text:p></text:note-body></text:note><text:span text:style-name="ifm_span_font.superscript_ifm">,</text:span>
         <text:note text:id="ID-2026Z12599-d41e61" text:note-class="footnote"><text:note-citation text:label="2 ">2</text:note-citation><text:note-body><text:p text:style-name="ifm_p_font.normal_size.6.93pt_mt..5mm_indent.-0.1161in_mleft.0.1161in_ifm">NRC, 4 juni 2026, «In een kwetsbare wijk staan baby’s en hun moeders meteen al met 2–0 achter. En het werkt in alles door, blijkt uit onderzoek» (https://www.nrc.nl/nieuws/2026/06/04/in-een-slechte-wijk-staan-babys-en-hun-moeders-meteen-al-met-2-0-achter-en-het-werkt-in-alles-door-blijkt-uit-onderzoek-a4929198)</text:p></text:note-body></text:note></text:p>
      <text:p text:style-name="ifm_p_mt.3.76mm_ifm">Vraag 2</text:p>
      <text:p text:style-name="ifm_p_ifm">Bent u het ermee eens dat deze enorme gezondheidsachterstanden onacceptabel zijn?</text:p>
      <text:p text:style-name="ifm_p_mt.3.76mm_ifm">Vraag 3</text:p>
      <text:p text:style-name="ifm_p_ifm">Wat gaat u doen om de hoge babysterfte en de andere gemeten achterstanden in Nationaal Programma Leefbaarheid en Veiligheid (NPLV)-wijken tegen te gaan?</text:p>
      <text:p text:style-name="ifm_p_mt.3.76mm_ifm">Vraag 4</text:p>
      <text:p text:style-name="ifm_p_ifm">Erkent u dat de crisis in de kraamzorg en het daardoor veroorzaakte tekort in de kraamzorg extra risicovol zijn in deze wijken? Zo ja, wat gaat u hieraan doen?</text:p>
      <text:p text:style-name="ifm_p_mt.3.76mm_ifm">Vraag 5</text:p>
      <text:p text:style-name="ifm_p_ifm">Bent u het ermee eens dat het onuitlegbaar is om de acute verloskundeafdeling in Heerlen te sluiten, terwijl baby’s die in Heerlen-Noord geboren worden zo’n 25 procent vaker een te laag geboortegewicht hebben en dus kwetsbaarder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in kwetsbare wijken een grotere kans is op babysterfte en complicaties bij zwangerschappen</dc:title>
    <meta:user-defined meta:name="OVERHEIDop.ParlID/DC.identifier">kv-tk-2026Z125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0</meta:user-defined>
    <meta:user-defined meta:name="OVERHEIDop.KamervraagTypen/DC.type">Schriftelijke vragen</meta:user-defined>
    <meta:user-defined meta:name="OVERHEIDop.vraagnummer">2026Z12599</meta:user-defined>
    <meta:user-defined meta:name="OVERHEIDop.indiener">S.E.M. Dobbe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0</meta:user-defined>
    <meta:user-defined meta:name="DC.title">Het bericht dat in kwetsbare wijken een grotere kans is op babysterfte en complicaties bij zwangerschappen</meta:user-defined>
    <meta:user-defined meta:name="DCTERMS.W3CDTF/DCTERMS.available">2026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