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24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2428</text:p>
      <text:p text:style-name="ifm_p_font.roman_mt.3.76mm_ifm">Vragen van de leden <text:span text:style-name="ifm_span_font.bold_ifm">Maeijer</text:span> en <text:span text:style-name="ifm_span_font.bold_ifm">Mooiman</text:span> (beiden PVV) aan de Ministers van Langdurige Zorg, Jeugd en Sport en van Volkshuisvesting en Ruimtelijke Ordening over <text:span text:style-name="ifm_span_font.italic_ifm">het artikel «Na zestig jaar moet mevrouw Rodijnen-Brands (96) tot haar verdriet noodgedwongen verhuizen: «Ik wil mijn laatste tijd het liefst hier doorbrengen»»</text:span> (ingezonden 9 juni 2026).</text:p>
      <text:p text:style-name="ifm_p_mt.3.76mm_ifm">Vraag 1</text:p>
      <text:p text:style-name="ifm_p_ifm">Heeft u kennisgenomen van het artikel «Na zestig jaar moet mevrouw Rodijnen-Brands (96) tot haar verdriet noodgedwongen verhuizen: «Ik wil mijn laatste tijd het liefst hier doorbrengen»»?<text:note text:id="ID-2026Z12428-d41e54" text:note-class="footnote"><text:note-citation text:label="1 ">1</text:note-citation><text:note-body><text:p text:style-name="ifm_p_font.normal_size.6.93pt_mt..5mm_indent.-0.1161in_mleft.0.1161in_ifm">https://www.bd.nl/oss/na-zestig-jaar-moet-mevrouw-rodijnen-brands-96-tot-haar-verdriet-noodgedwongen-verhuizen-ik-wil-mijn-laatste-tijd-het-liefst-hier-doorbrengen~a3692b86/</text:p></text:note-body></text:note></text:p>
      <text:p text:style-name="ifm_p_mt.3.76mm_ifm">Vraag 2</text:p>
      <text:p text:style-name="ifm_p_ifm">Wat vindt u ervan dat een vrouw van 96 jaar, die afhankelijk is van mantelzorg en al zestig jaar in dezelfde woning woont, op zeer hoge leeftijd nog gedwongen wordt te verhuizen?</text:p>
      <text:p text:style-name="ifm_p_mt.3.76mm_ifm">Vraag 3</text:p>
      <text:p text:style-name="ifm_p_ifm">Deelt u de opvatting dat gedwongen verhuizingen op zeer hoge leeftijd grote gevolgen kunnen hebben voor het welzijn, de gezondheid en de zelfredzaamheid van ouderen?</text:p>
      <text:p text:style-name="ifm_p_mt.3.76mm_ifm">Vraag 4</text:p>
      <text:p text:style-name="ifm_p_ifm">Beschikt u over cijfers hoeveel ouderen van 90 jaar en ouder de afgelopen vijf jaar vanwege sloop, herstructurering of renovatie van hun woning hebben moeten verhuizen? Zo ja, kunt u die met de Kamer delen?</text:p>
      <text:p text:style-name="ifm_p_mt.3.76mm_ifm">Vraag 5</text:p>
      <text:p text:style-name="ifm_p_ifm">Hoe verhoudt het gebrek aan passende woningen voor Nederlandse ouderen zich tot de prioriteit die in veel gemeenten wordt gegeven aan andere woningzoekenden, waaronder statushouders?</text:p>
      <text:p text:style-name="ifm_p_mt.3.76mm_ifm">Vraag 6</text:p>
      <text:p text:style-name="ifm_p_ifm">Welke mogelijkheden hebben woningcorporaties momenteel om maatwerk te bieden aan zeer kwetsbare ouderen die door sloop of herstructurering hun woning moeten verlaten?</text:p>
      <text:p text:style-name="ifm_p_mt.3.76mm_ifm">Vraag 7</text:p>
      <text:p text:style-name="ifm_p_ifm">Bent u van mening dat bij ouderen op zeer hoge leeftijd het uitgangspunt zou moeten zijn dat een verhuizing zoveel mogelijk wordt voorkomen? Zo nee, waarom niet?</text:p>
      <text:p text:style-name="ifm_p_mt.3.76mm_ifm">Vraag 8</text:p>
      <text:p text:style-name="ifm_p_ifm">Herkent u signalen dat ouderen of hun familie afzien van het aanvragen van een zorgindicatie uit angst dat zij verder van hun sociale netwerk of mantelzorgers worden geplaatst?</text:p>
      <text:p text:style-name="ifm_p_mt.3.76mm_ifm">Vraag 9</text:p>
      <text:p text:style-name="ifm_p_ifm">Welke mogelijkheden ziet u om te bevorderen dat zeer kwetsbare ouderen die moeten verhuizen, voorrang krijgen op een passende woning in hun eigen woonomgeving?</text:p>
      <text:p text:style-name="ifm_p_mt.3.76mm_ifm">Vraag 10</text:p>
      <text:p text:style-name="ifm_p_ifm">Bent u bereid in overleg te treden met woningcorporaties, gemeenten en ouderenorganisaties om te bezien of aanvullende afspraken nodig zijn om gedwongen verhuizingen van zeer kwetsbare ouderen zoveel mogelijk te voorkomen?</text:p>
      <text:p text:style-name="ifm_p_mt.3.76mm_ifm">Vraag 11</text:p>
      <text:p text:style-name="ifm_p_ifm">Bent u bereid om in overleg met de betrokken woningcorporatie, gemeente en andere betrokken partijen te kijken of voor mevrouw Rodijnen-Brands alsnog een passende oplossing kan worden gevonden, zodat zij haar laatste levensfase zoveel mogelijk in haar vertrouwde omgeving kan doorbrengen? Zo nee, waarom niet?</text:p>
      <text:p text:style-name="ifm_p_mt.3.76mm_ifm">Vraag 12</text:p>
      <text:p text:style-name="ifm_p_ifm">Kun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Na zestig jaar moet mevrouw Rodijnen-Brands (96) tot haar verdriet noodgedwongen verhuizen: 'Ik wil mijn laatste tijd het liefst hier doorbrengen''</dc:title>
    <meta:user-defined meta:name="OVERHEIDop.ParlID/DC.identifier">kv-tk-2026Z1242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09</meta:user-defined>
    <meta:user-defined meta:name="OVERHEIDop.KamervraagTypen/DC.type">Schriftelijke vragen</meta:user-defined>
    <meta:user-defined meta:name="OVERHEIDop.vraagnummer">2026Z12428</meta:user-defined>
    <meta:user-defined meta:name="OVERHEIDop.indiener">J. Mooiman</meta:user-defined>
    <meta:user-defined meta:name="OVERHEIDop.indiener">V. Maeij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09</meta:user-defined>
    <meta:user-defined meta:name="DC.title">Het artikel 'Na zestig jaar moet mevrouw Rodijnen-Brands (96) tot haar verdriet noodgedwongen verhuizen: 'Ik wil mijn laatste tijd het liefst hier doorbrengen''</meta:user-defined>
    <meta:user-defined meta:name="DCTERMS.W3CDTF/DCTERMS.available">2026-06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.TaxonomieBeleidsagenda/OVERHEID.category">Zorg en gezondheid | Ouderen</meta:user-defined>
    <meta:user-defined meta:name="OVERHEIDop.versieInformatie"/>
  </office:meta>
</office:document-meta>
</file>