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4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426</text:p>
      <text:p text:style-name="ifm_p_font.roman_mt.3.76mm_ifm">Vragen namens het lid <text:span text:style-name="ifm_span_font.bold_ifm">Zalinyan</text:span> (GroenLinks-PvdA) aan de Ministers van Klimaat en Groene Groei en van Infrastructuur en Waterstaat over <text:span text:style-name="ifm_span_font.italic_ifm">de PPWR en de consequenties voor composteerbare verpakkingen</text:span> (ingezonden 9 juni 2026).</text:p>
      <text:p text:style-name="ifm_p_mt.3.76mm_ifm">Vraag 1</text:p>
      <text:p text:style-name="ifm_p_ifm">Bent u bekend met de zorgen van producenten van composteerbare en biobased verpakkingen over de gevolgen van de Packaging and Packaging Waste Regulation (PPWR)?</text:p>
      <text:p text:style-name="ifm_p_mt.3.76mm_ifm">Vraag 2</text:p>
      <text:p text:style-name="ifm_p_ifm">Herkent u dat een aantal biologisch afbreekbare materialen niet is ingedeeld in recyclingcategorieën binnen de PPWR en door sorteerders en recyclers wordt geweigerd in zowel de PMD- als de papierketen?</text:p>
      <text:p text:style-name="ifm_p_mt.3.76mm_ifm">Vraag 3</text:p>
      <text:p text:style-name="ifm_p_ifm">Deelt u de analyse van de sector dat deze weigering ertoe leidt dat deze materialen automatisch een lagere of nulscore op recyclebaarheid krijgen en van de markt worden geweerd?</text:p>
      <text:p text:style-name="ifm_p_mt.3.76mm_ifm">Vraag 4</text:p>
      <text:p text:style-name="ifm_p_ifm">Welke gevolgen verwacht u van de PPWR voor Nederlandse bedrijven die investeren in dergelijke verpakkingen?</text:p>
      <text:p text:style-name="ifm_p_mt.3.76mm_ifm">Vraag 5</text:p>
      <text:p text:style-name="ifm_p_ifm">Bent u voornemens om gebruik te maken van artikel 9, tweede lid, PPWR om aanvullende verpakkingstoepassingen als verplicht composteerbaar aan te wijzen, en welke inhoudelijke criteria hanteert u daarbij in relatie tot de uitdagingen en doelen van de gft-inzameling in Nederland?</text:p>
      <text:p text:style-name="ifm_p_mt.3.76mm_ifm">Vraag 6</text:p>
      <text:p text:style-name="ifm_p_ifm">Hoe weegt u bij deze beslissing de rol en bijdrage van composteerbare en biobased verpakkingen bij de vermindering van fossiel grondstoffengebruik, CO<text:span text:style-name="ifm_span_font.subscript_ifm">2</text:span>-uitstoot en het opbouwen van een circulaire economie versus alternatieven? Kunt u daar inzicht in verschaffen?</text:p>
      <text:p text:style-name="ifm_p_mt.3.76mm_ifm">Vraag 7</text:p>
      <text:p text:style-name="ifm_p_ifm">Kijkt u hierbij ook de ervaring in ander EU-landen, zoals Italië, waar ze ervoor gekozen hebben specifieke producten verplicht composteerbaar te maken om zo contaminatie in de gft-stroom te verminderen? Hoe weegt u deze ervaringen bij het bepalen van de meest geschikte aanpak voor de Nederlandse situatie?</text:p>
      <text:p text:style-name="ifm_p_mt.3.76mm_ifm">Vraag 8</text:p>
      <text:p text:style-name="ifm_p_ifm">Hoe gaat u invulling geven aan artikel 48 PPWR om inzameling, sortering en verwerking van composteerbare en andere innovatieve verpakkingsmaterialen te organiseren of te faciliteren?</text:p>
      <text:p text:style-name="ifm_p_mt.3.76mm_ifm">Vraag 9</text:p>
      <text:p text:style-name="ifm_p_ifm">Bent u van plan om vóór 12 augustus 2026 met de relevante stakeholders in gesprek te gaan over de Nederlandse inzet op zowel artikel 9 als artikel 48?</text:p>
      <text:p text:style-name="ifm_p_mt.3.76mm_ifm">Vraag 10</text:p>
      <text:p text:style-name="ifm_p_ifm">Bent u bereid om vóór het commissiedebat Circulaire Economie van 1 juli 2026 de Kamer te informeren over de Nederlandse inzet ten aanzien van de invulling van de PPW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PWR en de consequenties voor composteerbare verpakkingen</dc:title>
    <meta:user-defined meta:name="OVERHEIDop.ParlID/DC.identifier">kv-tk-2026Z1242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9</meta:user-defined>
    <meta:user-defined meta:name="OVERHEIDop.KamervraagTypen/DC.type">Schriftelijke vragen</meta:user-defined>
    <meta:user-defined meta:name="OVERHEIDop.vraagnummer">2026Z12426</meta:user-defined>
    <meta:user-defined meta:name="OVERHEIDop.indiener">A. Zaliny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9</meta:user-defined>
    <meta:user-defined meta:name="DC.title">De PPWR en de consequenties voor composteerbare verpakkingen</meta:user-defined>
    <meta:user-defined meta:name="DCTERMS.W3CDTF/DCTERMS.available">2026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