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4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403</text:p>
      <text:p text:style-name="ifm_p_font.roman_mt.3.76mm_ifm">Vragen van het lid <text:span text:style-name="ifm_span_font.bold_ifm">Russcher</text:span> (FVD) aan de Ministers van Asiel en Migratie en van Justitie en Veiligheid over <text:span text:style-name="ifm_span_font.italic_ifm">de noodverordening in Zandvoort en de overlast, intimidatie en geweldsincidenten op Nederlandse stranden</text:span> (ingezonden 9 juni 2026).</text:p>
      <text:p text:style-name="ifm_p_mt.3.76mm_ifm">Vraag 1</text:p>
      <text:p text:style-name="ifm_p_ifm">Bent u bekend met het artikel «Noodverordening moet «hufterigheid» in Zandvoort tegengaan. «Die meiden zijn net zo brutaal»» in de Volkskrant van 31 mei 2026?<text:note text:id="ID-2026Z12403-d41e52" text:note-class="footnote"><text:note-citation text:label="1 ">1</text:note-citation><text:note-body><text:p text:style-name="ifm_p_font.normal_size.6.93pt_mt..5mm_indent.-0.1161in_mleft.0.1161in_ifm">Volkskrant, 31 mei 2026, «Noodverordening moet «hufterigheid» in Zandvoort tegengaan. «Die meiden zijn net zo brutaal»», https://www.volkskrant.nl/binnenland/noodverordening-moet-hufterigheid-in-zandvoort-tegengaan-die-meiden-zijn-net-zo-brutaal~b8770b8b/</text:p></text:note-body></text:note></text:p>
      <text:p text:style-name="ifm_p_mt.3.76mm_ifm">Vraag 2</text:p>
      <text:p text:style-name="ifm_p_ifm">Klopt het dat de burgemeester van Zandvoort een noodverordening heeft afgekondigd wegens ernstig overlastgevend gedrag na de Pinksterdagen, en dat ook het strand bij Nesselande in Rotterdam is aangewezen als veiligheidsrisicogebied?</text:p>
      <text:p text:style-name="ifm_p_mt.3.76mm_ifm">Vraag 3</text:p>
      <text:p text:style-name="ifm_p_ifm">Kunt u bevestigen dat strandpachters zijn geïntimideerd, een portier een stok in zijn gezicht kreeg, serveersters zijn lastiggevallen en twee strandpaviljoens daardoor eerder zijn gesloten?</text:p>
      <text:p text:style-name="ifm_p_mt.3.76mm_ifm">Vraag 4</text:p>
      <text:p text:style-name="ifm_p_ifm">Bent u in staat om cijfers aan te leveren over het jaarlijkse aantal vergelijkbare incidenten van intimidatie, bedreiging en geweld tegen ondernemers, personeel en bezoekers op stranden van de afgelopen tien jaar?</text:p>
      <text:p text:style-name="ifm_p_mt.3.76mm_ifm">Vraag 5</text:p>
      <text:p text:style-name="ifm_p_ifm">Bent u bereid om – gelet op de zware oververtegenwoordiging van mensen met een migratieachtergrond in de criminaliteitscijfers en het actuele maatschappelijke debat over migratie – in kaart te brengen wat de herkomst is van de daders van deze overlast- en geweldsincidenten?</text:p>
      <text:p text:style-name="ifm_p_mt.3.76mm_ifm">Vraag 6</text:p>
      <text:p text:style-name="ifm_p_ifm">Bent u bereid in dat overzicht niet alleen eerste en tweede generatie migranten op te nemen, maar ook derde en vierde generatie migranten, zodat een volledig beeld ontstaat?</text:p>
      <text:p text:style-name="ifm_p_mt.3.76mm_ifm">Vraag 7</text:p>
      <text:p text:style-name="ifm_p_ifm">Indien u deze gegevens niet paraat heeft, bent u dan bereid hier onderzoek naar te laten doen?</text:p>
      <text:p text:style-name="ifm_p_mt.3.76mm_ifm">Vraag 8</text:p>
      <text:p text:style-name="ifm_p_ifm">Indien het antwoord op bovenstaande vraag ontkennend luidt, waarom niet?</text:p>
      <text:p text:style-name="ifm_p_mt.3.76mm_ifm">Vraag 9</text:p>
      <text:p text:style-name="ifm_p_ifm">Bent u bereid een openbaar dashboard in te richten waarop per periode zichtbaar is hoeveel personen worden verdacht van geweldsmisdrijven, uitgesplitst naar leeftijd, geslacht en herkomst, inclusief derde en vierde generatie migranten? Zo nee, waarom niet?</text:p>
      <text:p text:style-name="ifm_p_mt.3.76mm_ifm">Vraag 10</text:p>
      <text:p text:style-name="ifm_p_ifm">Waarom wordt er «weinig onderzoek» gedaan – aldus Ira Helsloot, de in het artikel genoemde hoogleraar besturen van veiligheid – naar de oorzaak van de overlast en het geweld? Waarom wordt dat onderzoek niet gedaan?</text:p>
      <text:p text:style-name="ifm_p_mt.3.76mm_ifm">Vraag 11</text:p>
      <text:p text:style-name="ifm_p_ifm">Bent u bereid alsnog onderzoek te laten doen naar de oorzaken van deze overlast, inclusief de migratieachtergrond van de daders? Zo nee, waarom niet?</text:p>
      <text:p text:style-name="ifm_p_mt.3.76mm_ifm">Vraag 12</text:p>
      <text:p text:style-name="ifm_p_ifm">Herkent u uit politieregistraties het beeld – alsook beschreven door bovenstaande hoogleraar – dat met name jongeren met een migratieachtergrond niet accepteren dat vrouwen schaars gekleed op het strand zitten?</text:p>
      <text:p text:style-name="ifm_p_mt.3.76mm_ifm">Vraag 13</text:p>
      <text:p text:style-name="ifm_p_ifm">Deelt u de mening dat het onaanvaardbaar is dat vrouwen op een Nederlands strand worden lastiggevallen of geïntimideerd vanwege hun kleding of gedrag?</text:p>
      <text:p text:style-name="ifm_p_mt.3.76mm_ifm">Vraag 14</text:p>
      <text:p text:style-name="ifm_p_ifm">Welke maatregelen neemt u om te voorkomen dat de vrijheid van vrouwen op het strand wordt ingeperkt door intimiderend gedrag van groepen jongeren?</text:p>
      <text:p text:style-name="ifm_p_mt.3.76mm_ifm">Vraag 15</text:p>
      <text:p text:style-name="ifm_p_ifm">Indien u die maatregelen nog niet heeft, op welke termijn komt u hiermee?</text:p>
      <text:p text:style-name="ifm_p_mt.3.76mm_ifm">Vraag 16</text:p>
      <text:p text:style-name="ifm_p_ifm">Welke gevolgen voor het beleid verbindt u aan de signalering van de burgemeester dat de overlastgevende groep steeds jonger wordt – soms 12 of 13 jaar – en een anti-autoritaire houding heeft?</text:p>
      <text:p text:style-name="ifm_p_mt.3.76mm_ifm">Vraag 17</text:p>
      <text:p text:style-name="ifm_p_ifm">Hoeveel aanhoudingen en gebiedsverboden zijn er dit voorjaar landelijk opgelegd wegens strand- en uitgaansoverlast?</text:p>
      <text:p text:style-name="ifm_p_mt.3.76mm_ifm">Vraag 18</text:p>
      <text:p text:style-name="ifm_p_ifm">Acht u de huidige bevoegdheden van politie en handhaving toereikend om dit soort overlast aan te pakken?</text:p>
      <text:p text:style-name="ifm_p_mt.3.76mm_ifm">Vraag 19</text:p>
      <text:p text:style-name="ifm_p_ifm">Zo nee, welke aanvullende bevoegdheden acht u nodig?</text:p>
      <text:p text:style-name="ifm_p_mt.3.76mm_ifm">Vraag 20</text:p>
      <text:p text:style-name="ifm_p_ifm">Bent u bereid bij geweld en intimidatie door minderjarigen ook de ouders aansprakelijk te stellen, mede gelet op de constatering dat ouders minder betrokken zijn?</text:p>
      <text:p text:style-name="ifm_p_mt.3.76mm_ifm">Vraag 21</text:p>
      <text:p text:style-name="ifm_p_ifm">Welke consequenties verbindt u aan herhaalde overlast voor de verblijfsstatus of het inburgeringstraject van daders, voor zover dit van toepassing is?</text:p>
      <text:p text:style-name="ifm_p_mt.3.76mm_ifm">Vraag 22</text:p>
      <text:p text:style-name="ifm_p_ifm">Deelt u de analyse dat het toenemende aantal overlast- en geweldsincidenten op publieke plaatsen mede samenhangt met de omvang en samenstelling van de immigratie van de afgelopen decennia?</text:p>
      <text:p text:style-name="ifm_p_mt.3.76mm_ifm">Vraag 23</text:p>
      <text:p text:style-name="ifm_p_ifm">Indien u deze analyse niet deelt, op welke gegevens baseert u dat?</text:p>
      <text:p text:style-name="ifm_p_mt.3.76mm_ifm">Vraag 24</text:p>
      <text:p text:style-name="ifm_p_ifm">Deelt u de mening dat de burger recht heeft op een veilig en onbezorgd strandbezoek, en dat de overheid op dit moment tekortschiet in het faciliteren hiervan?</text:p>
      <text:p text:style-name="ifm_p_mt.3.76mm_ifm">Vraag 25</text:p>
      <text:p text:style-name="ifm_p_ifm">Bent u bereid deze vragen afzonderlijk en vóór het zomer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verordening in Zandvoort en de overlast, intimidatie en geweldsincidenten op Nederlandse stranden</dc:title>
    <meta:user-defined meta:name="OVERHEIDop.ParlID/DC.identifier">kv-tk-2026Z124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9</meta:user-defined>
    <meta:user-defined meta:name="OVERHEIDop.KamervraagTypen/DC.type">Schriftelijke vragen</meta:user-defined>
    <meta:user-defined meta:name="OVERHEIDop.vraagnummer">2026Z12403</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9</meta:user-defined>
    <meta:user-defined meta:name="DC.title">De noodverordening in Zandvoort en de overlast, intimidatie en geweldsincidenten op Nederlandse stranden</meta:user-defined>
    <meta:user-defined meta:name="DCTERMS.W3CDTF/DCTERMS.available">2026-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