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3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393</text:p>
      <text:p text:style-name="ifm_p_font.roman_mt.3.76mm_ifm">Mondelinge vragen van het lid <text:span text:style-name="ifm_span_font.bold_ifm">Ergin</text:span> (DENK) aan de Staatssecretaris van Financiën over <text:span text:style-name="ifm_span_font.italic_ifm">het bericht «De rechter schaft dwangsommen voor toeslagenouders af, omdat die te veel tijd kosten» (Trouw.nl, 3 juni 2026) </text:span>(ingezonden 9 jun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 rechter schaft dwangsommen voor toeslagenouders af, omdat die te veel tijd kosten’ (Trouw.nl, 3 juni 2026)</dc:title>
    <meta:user-defined meta:name="OVERHEIDop.ParlID/DC.identifier">kv-tk-2026Z1239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9</meta:user-defined>
    <meta:user-defined meta:name="OVERHEIDop.KamervraagTypen/DC.type">Mondelinge vragen</meta:user-defined>
    <meta:user-defined meta:name="OVERHEIDop.vraagnummer">2026Z12393</meta:user-defined>
    <meta:user-defined meta:name="OVERHEIDop.indiener">D.A. Ergi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9</meta:user-defined>
    <meta:user-defined meta:name="DC.title">Het bericht ‘De rechter schaft dwangsommen voor toeslagenouders af, omdat die te veel tijd kosten’ (Trouw.nl, 3 juni 2026)</meta:user-defined>
    <meta:user-defined meta:name="DCTERMS.W3CDTF/DCTERMS.available">2026-06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op.versieInformatie"/>
  </office:meta>
</office:document-meta>
</file>