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6Z12380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6Z12380</text:p>
      <text:p text:style-name="ifm_p_font.roman_mt.3.76mm_ifm">Mondelinge vragen van het lid <text:span text:style-name="ifm_span_font.bold_ifm">Armut</text:span> (CDA) aan de Minister van Justitie en Veiligheid over <text:span text:style-name="ifm_span_font.italic_ifm">het bericht «Politie legt schokkend netwerk bloot in Nederland: vrouwen door hun partner bedwelmd, verkracht en gefilmd» (Telegraaf, 4 juni 2026)</text:span> (ingezonden 9 juni 2026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Politie legt schokkend netwerk bloot in Nederland: vrouwen door hun partner bedwelmd, verkracht en gefilmd’ (Telegraaf, 4 juni 2026)</dc:title>
    <meta:user-defined meta:name="OVERHEIDop.ParlID/DC.identifier">kv-tk-2026Z12380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6-06-09</meta:user-defined>
    <meta:user-defined meta:name="OVERHEIDop.KamervraagTypen/DC.type">Mondelinge vragen</meta:user-defined>
    <meta:user-defined meta:name="OVERHEIDop.vraagnummer">2026Z12380</meta:user-defined>
    <meta:user-defined meta:name="OVERHEIDop.indiener">E. Armut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6-06-09</meta:user-defined>
    <meta:user-defined meta:name="DC.title">Het bericht ‘Politie legt schokkend netwerk bloot in Nederland: vrouwen door hun partner bedwelmd, verkracht en gefilmd’ (Telegraaf, 4 juni 2026)</meta:user-defined>
    <meta:user-defined meta:name="DCTERMS.W3CDTF/DCTERMS.available">2026-06-09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