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2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263</text:p>
      <text:p text:style-name="ifm_p_font.roman_mt.3.76mm_ifm">Vragen van het lid <text:span text:style-name="ifm_span_font.bold_ifm">De Roon</text:span> (PVV) aan de Minister van Buitenlandse Zaken over <text:span text:style-name="ifm_span_font.italic_ifm">UN special rapporteurs</text:span> (ingezonden 8 juni 2026).</text:p>
      <text:p text:style-name="ifm_p_mt.3.76mm_ifm">Vraag 1</text:p>
      <text:p text:style-name="ifm_p_ifm">Heeft u kennisgenomen van het vernietigend onderzoeksrapport (1) inzake de objectiviteit van UN special rapporteurs?<text:note text:id="ID-2026Z12263-d41e52" text:note-class="footnote"><text:note-citation text:label="1 ">1</text:note-citation><text:note-body><text:p text:style-name="ifm_p_font.normal_size.6.93pt_mt..5mm_indent.-0.1161in_mleft.0.1161in_ifm">UN Watch, mei 2026, «From watchdogs to ideologues» (https://unwatch.org/wp-content/uploads/From-Watchdogs-to-Ideologues.pdf)</text:p></text:note-body></text:note></text:p>
      <text:p text:style-name="ifm_p_mt.3.76mm_ifm">Vraag 2</text:p>
      <text:p text:style-name="ifm_p_ifm">Wilt u puntsgewijs en gedocumenteerd aangeven in hoeverre u de kritiekpunten uit het rapport herkent en beoordeelt?</text:p>
      <text:p text:style-name="ifm_p_mt.3.76mm_ifm">Vraag 3</text:p>
      <text:p text:style-name="ifm_p_ifm">Wilt u puntsgewijs en onderbouwd aangeven wat u vindt van alle aanbevelingen van het rapport?</text:p>
      <text:p text:style-name="ifm_p_mt.3.76mm_ifm">Vraag 4</text:p>
      <text:p text:style-name="ifm_p_ifm">Wat is, gespecificeerd per rapport van de genoemde UN special rapporteurs, uw oordeel over de waarde van elk van die rapporten? Welke reserves heeft u over ieder individueel rapport?</text:p>
      <text:p text:style-name="ifm_p_mt.3.76mm_ifm">Vraag 5</text:p>
      <text:p text:style-name="ifm_p_ifm">Welke acties gaat u ondernemen naar aanleiding van het rapport van UNWatch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N special rapporteurs</dc:title>
    <meta:user-defined meta:name="OVERHEIDop.ParlID/DC.identifier">kv-tk-2026Z1226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8</meta:user-defined>
    <meta:user-defined meta:name="OVERHEIDop.KamervraagTypen/DC.type">Schriftelijke vragen</meta:user-defined>
    <meta:user-defined meta:name="OVERHEIDop.vraagnummer">2026Z12263</meta:user-defined>
    <meta:user-defined meta:name="OVERHEIDop.indiener">R. de Roo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8</meta:user-defined>
    <meta:user-defined meta:name="DC.title">UN special rapporteurs</meta:user-defined>
    <meta:user-defined meta:name="DCTERMS.W3CDTF/DCTERMS.available">2026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