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22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2261</text:p>
      <text:p text:style-name="ifm_p_font.roman_mt.3.76mm_ifm">Vragen van het lid <text:span text:style-name="ifm_span_font.bold_ifm">Moinat</text:span> (Groep Markuszower) aan de Minister van Langdurige Zorg, Jeugd en Sport over <text:span text:style-name="ifm_span_font.italic_ifm">de documentaire Nachtkinderen en de normalisering van drugsgebruik onder jongeren</text:span> (ingezonden 8 juni 2026).</text:p>
      <text:p text:style-name="ifm_p_mt.3.76mm_ifm">Vraag 1</text:p>
      <text:p text:style-name="ifm_p_ifm">Heeft u kennisgenomen van de documentaire «Nachtkinderen» en deelt u de zorg dat drugsgebruik onder jongeren en jongvolwassenen steeds vaker als normaal wordt gezien?</text:p>
      <text:p text:style-name="ifm_p_mt.3.76mm_ifm">Vraag 2</text:p>
      <text:p text:style-name="ifm_p_ifm">Hoe hebben de cijfers over drugsgebruik onder jongeren van 12 tot 21 jaar zich de afgelopen vijf jaar ontwikkeld, uitgesplitst naar leeftijdsgroep en type middel?</text:p>
      <text:p text:style-name="ifm_p_mt.3.76mm_ifm">Vraag 3</text:p>
      <text:p text:style-name="ifm_p_ifm">Welke gevolgen ziet u van drugsgebruik voor de fysieke gezondheid, mentale gezondheid en ontwikkeling van jongeren?</text:p>
      <text:p text:style-name="ifm_p_mt.3.76mm_ifm">Vraag 4</text:p>
      <text:p text:style-name="ifm_p_ifm">Hoeveel jongeren onder de 21 jaar zijn de afgelopen vijf jaar in aanraking gekomen met de verslavingszorg, geestelijke gezondheidszorg of spoedeisende hulp als gevolg van drugsgebruik?</text:p>
      <text:p text:style-name="ifm_p_mt.3.76mm_ifm">Vraag 5</text:p>
      <text:p text:style-name="ifm_p_ifm">Acht u het huidige preventiebeleid voldoende effectief om het gebruik van drugs onder jongeren terug te dringen? Kunt u uw antwoord onderbouwen met concrete resultaten?</text:p>
      <text:p text:style-name="ifm_p_mt.3.76mm_ifm">Vraag 6</text:p>
      <text:p text:style-name="ifm_p_ifm">Deelt u de mening dat overheidsvoorlichting niet alleen gericht moet zijn op het beperken van risico’s, maar ook duidelijk moet uitdragen dat drugsgebruik schadelijk is en ontmoedigd moet worden? Zo nee, waarom niet?</text:p>
      <text:p text:style-name="ifm_p_mt.3.76mm_ifm">Vraag 7</text:p>
      <text:p text:style-name="ifm_p_ifm">Welke specifieke maatregelen neemt het kabinet om de normalisering van drugsgebruik onder jongeren tegen te gaan?</text:p>
      <text:p text:style-name="ifm_p_mt.3.76mm_ifm">Vraag 8</text:p>
      <text:p text:style-name="ifm_p_ifm">Bent u bereid te onderzoeken of de huidige preventiecampagnes daadwerkelijk leiden tot minder drugsgebruik onder jongeren en de Kamer hierover te informeren?</text:p>
      <text:p text:style-name="ifm_p_mt.3.76mm_ifm">Vraag 9</text:p>
      <text:p text:style-name="ifm_p_ifm">Hoe beoordeelt u de invloed van sociale media, influencers en online platforms op de beeldvorming rondom drugsgebruik onder jongeren en welke rol ziet u voor preventiebeleid op dit terrein?</text:p>
      <text:p text:style-name="ifm_p_mt.3.76mm_ifm">Vraag 10</text:p>
      <text:p text:style-name="ifm_p_ifm">Welke aanvullende maatregelen bent u bereid te nemen indien uit onderzoek blijkt dat de normalisering van drugsgebruik onder jongeren verder toene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ocumentaire Nachtkinderen en de normalisering van drugsgebruik onder jongeren</dc:title>
    <meta:user-defined meta:name="OVERHEIDop.ParlID/DC.identifier">kv-tk-2026Z1226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8</meta:user-defined>
    <meta:user-defined meta:name="OVERHEIDop.KamervraagTypen/DC.type">Schriftelijke vragen</meta:user-defined>
    <meta:user-defined meta:name="OVERHEIDop.vraagnummer">2026Z12261</meta:user-defined>
    <meta:user-defined meta:name="OVERHEIDop.indiener">N. Moina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8</meta:user-defined>
    <meta:user-defined meta:name="DC.title">De documentaire Nachtkinderen en de normalisering van drugsgebruik onder jongeren</meta:user-defined>
    <meta:user-defined meta:name="DCTERMS.W3CDTF/DCTERMS.available">2026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Jongeren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OVERHEIDop.versieInformatie"/>
  </office:meta>
</office:document-meta>
</file>