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1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155</text:p>
      <text:p text:style-name="ifm_p_font.roman_mt.3.76mm_ifm">Vragen van het lid <text:span text:style-name="ifm_span_font.bold_ifm">Van der Lee</text:span> (GroenLinks-PvdA) aan de Minister van Economische Zaken en Klimaat over <text:span text:style-name="ifm_span_font.italic_ifm">het artikel «NADI dreigt vast te lopen door gebrek aan relevant budget»</text:span> (ingezonden 5 juni 2026).</text:p>
      <text:p text:style-name="ifm_p_mt.3.76mm_ifm">Vraag 1</text:p>
      <text:p text:style-name="ifm_p_ifm">Bent u bekend met het artikel van het Instituut voor Publieke Economie (IPE) over het Nationaal Agentschap voor Disruptieve Innovatie (NADI)?<text:note text:id="ID-2026Z12155-d41e51" text:note-class="footnote"><text:note-citation text:label="1 ">1</text:note-citation><text:note-body><text:p text:style-name="ifm_p_font.normal_size.6.93pt_mt..5mm_indent.-0.1161in_mleft.0.1161in_ifm">Instituut voor Publieke Economie, 4 juni 2026, «NADI dreigt vast te lopen door gebrek aan (relevant) budget» https://instituutpe.substack.com/p/nadi-dreigt-vast-te-lopen-door-gebrek</text:p></text:note-body></text:note></text:p>
      <text:p text:style-name="ifm_p_mt.3.76mm_ifm">Vraag 2</text:p>
      <text:p text:style-name="ifm_p_ifm">Kunt u bevestigen dat het NADI-ontwerpvoorstel dat op 9 februari jl. met de Kamer is gedeeld, het huidige ontwerp betreft dat verder wordt uitgewerkt, inclusief doelen, werkwijze en besluitvorming?</text:p>
      <text:p text:style-name="ifm_p_mt.3.76mm_ifm">Vraag 3</text:p>
      <text:p text:style-name="ifm_p_ifm">Deelt u de lezing van het IPE dat het ontwerp en het beoogde doel van NADI alleen kunnen worden gerealiseerd indien het agentschap beschikt over risicodragend kapitaal zonder minimumrendementseisen? Zo nee, waarom niet?</text:p>
      <text:p text:style-name="ifm_p_mt.3.76mm_ifm">Vraag 4</text:p>
      <text:p text:style-name="ifm_p_ifm">Kunt u uiteenzetten of de voorgenomen kapitaalstorting van 500 miljoen euro in NADI naar verwachting leidt tot een toename van de EMU-schuld, en zo nee, op basis van welke beoordeling u tot die conclusie komt?</text:p>
      <text:p text:style-name="ifm_p_mt.3.76mm_ifm">Vraag 5</text:p>
      <text:p text:style-name="ifm_p_ifm">Kunt u uiteenzetten wat het gevolg is van een niet-EMU-saldorelevante kapitaalstorting voor het ontwerp, het beoogde doel en de effectiviteit van NADI?</text:p>
      <text:p text:style-name="ifm_p_mt.3.76mm_ifm">Vraag 6</text:p>
      <text:p text:style-name="ifm_p_ifm">Kunt u aangeven welke concrete dekkingsopties op dit moment door het kabinet worden overwogen voor de kapitaalstorting in NADI?</text:p>
      <text:p text:style-name="ifm_p_mt.3.76mm_ifm">Vraag 7</text:p>
      <text:p text:style-name="ifm_p_ifm">Bent u bereid alternatieve dekkingsopties te onderzoeken indien blijkt dat de doelen van het NADI-ontwerpvoorstel niet haalbaar zijn met de huidige voorgenomen financieringsopties?</text:p>
      <text:p text:style-name="ifm_p_mt.3.76mm_ifm">Vraag 8</text:p>
      <text:p text:style-name="ifm_p_ifm">Hoe beoordeelt u het voorstel van IPE om de Innovatiebox te versoberen om NADI te financieren, mede in het licht van de beperkte effectiviteit en doelmatigheid van deze regeling?</text:p>
      <text:p text:style-name="ifm_p_mt.3.76mm_ifm">Vraag 9</text:p>
      <text:p text:style-name="ifm_p_ifm">Het IPE stelt dat voor een EMU-relevante dekking circa 150 miljoen euro per jaar nodig is; herkent u dit bedrag en kunt u dit toelichten?</text:p>
      <text:p text:style-name="ifm_p_mt.3.76mm_ifm">Vraag 10</text:p>
      <text:p text:style-name="ifm_p_ifm">Hoe beoordeelt u de conclusie van het IPE dat deze dekking cruciaal is om NADI zodanig vorm te geven dat het daadwerkelijk kan functioneren conform het beoogde doel?</text:p>
      <text:p text:style-name="ifm_p_mt.3.76mm_ifm">Vraag 11</text:p>
      <text:p text:style-name="ifm_p_ifm">Kunt u deze vragen beantwoorden voor het geplande commissiedebat Innovatie op 25 juni 202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NADI dreigt vast te lopen door gebrek aan relevant budget'</dc:title>
    <meta:user-defined meta:name="OVERHEIDop.ParlID/DC.identifier">kv-tk-2026Z1215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5</meta:user-defined>
    <meta:user-defined meta:name="OVERHEIDop.KamervraagTypen/DC.type">Schriftelijke vragen</meta:user-defined>
    <meta:user-defined meta:name="OVERHEIDop.vraagnummer">2026Z12155</meta:user-defined>
    <meta:user-defined meta:name="OVERHEIDop.indiener">T.M.T. van der Le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5</meta:user-defined>
    <meta:user-defined meta:name="DC.title">Het artikel 'NADI dreigt vast te lopen door gebrek aan relevant budget'</meta:user-defined>
    <meta:user-defined meta:name="DCTERMS.W3CDTF/DCTERMS.available">2026-06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