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0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46</text:p>
      <text:p text:style-name="ifm_p_font.roman_mt.3.76mm_ifm">Vragen van het lid <text:span text:style-name="ifm_span_font.bold_ifm">Claassen</text:span> (Groep Markuszower) aan de Ministers van Volksgezondheid, Welzijn en Sport en van Economische Zaken en Klimaat over <text:span text:style-name="ifm_span_font.italic_ifm">het bericht «Baanbrekende en miljoenenbesparende zorginnovaties sneuvelen door starre regels rond financiering: «Dit is niet uit te leggen»»</text:span> (ingezonden 4 juni 2026).</text:p>
      <text:p text:style-name="ifm_p_mt.3.76mm_ifm">Vraag 1</text:p>
      <text:p text:style-name="ifm_p_ifm">Bent u bekend met het bericht «Baanbrekende en miljoenenbesparende zorginnovaties sneuvelen door starre regels rond financiering»?<text:note text:id="ID-2026Z12046-d41e51" text:note-class="footnote"><text:note-citation text:label="1 ">1</text:note-citation><text:note-body><text:p text:style-name="ifm_p_font.normal_size.6.93pt_mt..5mm_indent.-0.1161in_mleft.0.1161in_ifm">De Telegraaf, 31 mei 2026, «Baanbrekende en miljoenenbesparende zorginnovaties sneuvelen door starre regels rond financiering: «Dit is niet uit te leggen»», https://www.telegraaf.nl/financieel/baanbrekende-en-miljoenenbesparende-zorginnovaties-sneuvelen-door-starre-regels-rond-financiering-dit-is-niet-uit-te-leggen/154169055.html.</text:p></text:note-body></text:note></text:p>
      <text:p text:style-name="ifm_p_mt.3.76mm_ifm">Vraag 2</text:p>
      <text:p text:style-name="ifm_p_ifm">Deelt u de constatering dat veel veelbelovende zorginnovaties niet verder komen dan de pilotfase en dat dit vooral te wijten is aan de complexe bekostiging? Zo nee, op basis van welke cijfers?</text:p>
      <text:p text:style-name="ifm_p_mt.3.76mm_ifm">Vraag 3</text:p>
      <text:p text:style-name="ifm_p_ifm">Hoeveel zorginnovaties die in een pilot- of proeftuinfase aantoonbaar kosteneffectief zijn gebleken, zijn de afgelopen vijf jaar daadwerkelijk opgeschaald naar reguliere, structureel bekostigde zorg? Kunt u dit per jaar uitsplitsen?</text:p>
      <text:p text:style-name="ifm_p_mt.3.76mm_ifm">Vraag 4</text:p>
      <text:p text:style-name="ifm_p_ifm">Bent u bereid de Kamer per brief een overzicht te sturen van de gemiddelde kosten die medtech-bedrijven maken van concept tot markttoelating en vergoeding (R&amp;D, klinische validatie, CE-markering/MDR, markttoegang), en die kosten zowel economisch als gezondheidseconomisch te duiden?</text:p>
      <text:p text:style-name="ifm_p_mt.3.76mm_ifm">Vraag 5</text:p>
      <text:p text:style-name="ifm_p_ifm">Bent u bereid in diezelfde brief dezelfde uitsplitsing op te nemen voor biotech-bedrijven, met onderscheid tussen diagnostiek en farmaceutische ontwikkeling, en die ook economisch en gezondheidseconomisch te duiden?</text:p>
      <text:p text:style-name="ifm_p_mt.3.76mm_ifm">Vraag 6</text:p>
      <text:p text:style-name="ifm_p_ifm">Beschikt u (of het Zorginstituut, de NZa en Invest-NL) überhaupt over een integraal beeld van deze kosten per subsector? Zo nee, hoe kan het kabinet dan gericht innovatie- en bekostigingsbeleid voeren?</text:p>
      <text:p text:style-name="ifm_p_mt.3.76mm_ifm">Vraag 7</text:p>
      <text:p text:style-name="ifm_p_ifm">Welk deel van deze kosten komt voort uit regeldruk en bekostigingseisen die de overheid zelf oplegt (MDR/IVDR, pakketbeoordeling, schotten in de bekostiging), en welke maatregelen neemt u om juist dat deel te verlagen?</text:p>
      <text:p text:style-name="ifm_p_mt.3.76mm_ifm">Vraag 8</text:p>
      <text:p text:style-name="ifm_p_ifm">Welk percentage van de medtech- en biotech-startups dat seed funding ontvangt, haalt een vervolgronde (Serie A en verder) en bereikt de markt? Kunt u dit uitsplitsen naar (a) medtech, (b) biotech-diagnostiek en (c) biotech-farma?</text:p>
      <text:p text:style-name="ifm_p_mt.3.76mm_ifm">Vraag 9</text:p>
      <text:p text:style-name="ifm_p_ifm">Kunt u deze slagingskansen ook uitsplitsen per regio of life-sciences-cluster (onder meer Leiden, Oss/Brabant, Eindhoven, Nijmegen, Groningen, Amsterdam, Utrecht en Limburg)? Welke regio’s blijven achter, en waarom?</text:p>
      <text:p text:style-name="ifm_p_mt.3.76mm_ifm">Vraag 10</text:p>
      <text:p text:style-name="ifm_p_ifm">Klopt het dat de meeste Nederlandse zorginnovaties sneuvelen in de fase na seed funding, de zogenoemde «valley of death»? Welk maatschappelijk en economisch rendement gaat hierdoor naar uw schatting jaarlijks verloren?</text:p>
      <text:p text:style-name="ifm_p_mt.3.76mm_ifm">Vraag 11</text:p>
      <text:p text:style-name="ifm_p_ifm">Hoeveel van de bedrijven die via het Nationaal Groeifonds zijn ondersteund (volgens recente analyses circa 1,3 miljard euro voor life sciences, waaronder 246 miljoen euro via het programma Biotech Booster) zijn inmiddels doorgegroeid naar de opschalings- of marktfase, en hoe verhoudt zich dat tot de gestelde doelen?<text:note text:id="ID-2026Z12046-d41e109" text:note-class="footnote"><text:note-citation text:label="2 ">2</text:note-citation><text:note-body><text:p text:style-name="ifm_p_font.normal_size.6.93pt_mt..5mm_indent.-0.1161in_mleft.0.1161in_ifm">https://www.geneonline.com/the-netherlands-is-playing-a-long-game-in-biotech-and-it-is-starting-to-show/</text:p></text:note-body></text:note></text:p>
      <text:p text:style-name="ifm_p_mt.3.76mm_ifm">Vraag 12</text:p>
      <text:p text:style-name="ifm_p_ifm">Hoe verhouden de slagingskansen, doorlooptijden en kosten om zorginnovaties naar de markt te brengen zich tot die in België en Duitsland? Kunt u dit kwantitatief onderbouwen?</text:p>
      <text:p text:style-name="ifm_p_mt.3.76mm_ifm">Vraag 13</text:p>
      <text:p text:style-name="ifm_p_ifm">Op welke punten presteren België (onder meer Vlaanderen) en Duitsland aantoonbaar beter in het opschalen en vergoeden van bewezen zorginnovaties, en welke concrete lessen trekt u daaruit?</text:p>
      <text:p text:style-name="ifm_p_mt.3.76mm_ifm">Vraag 14</text:p>
      <text:p text:style-name="ifm_p_ifm">Deelt u de zorg dat Nederlandse zorginnovatoren en investeringen weglekken naar het buitenland wanneer opschaling en vergoeding hier trager en duurder verlopen dan over de grens? Zo nee, waarom niet?</text:p>
      <text:p text:style-name="ifm_p_mt.3.76mm_ifm">Vraag 15</text:p>
      <text:p text:style-name="ifm_p_ifm">Bent u of is uw ministerie de afgelopen kabinetsperiode met uw Belgische en Duitse ambtsgenoten in gesprek geweest over grensregionale samenwerking bij de financiering, validatie en opschaling van zorginnovaties? Zo ja, met welk resultaat? Zo nee, waarom niet?</text:p>
      <text:p text:style-name="ifm_p_mt.3.76mm_ifm">Vraag 16</text:p>
      <text:p text:style-name="ifm_p_ifm">Ziet u kansen om voor een grensregio als Limburg een gezamenlijke, grensoverschrijdende proeftuin voor zorginnovatie met gedeelde financiering op te zetten, samen met kennisinstellingen als Maastricht University, UHasselt en RWTH Aachen en de ROM LIOF (en de ROM-equivalenten België en Duitsland)? Zo nee, waarom niet?</text:p>
      <text:p text:style-name="ifm_p_mt.3.76mm_ifm">Vraag 17</text:p>
      <text:p text:style-name="ifm_p_ifm">Bent u bereid de Interreg-structuren (Euregio Maas-Rijn en Vlaanderen–Nederland) gerichter in te zetten om financierings- en regelgevingsbarrières voor zorginnovaties in de grensregio weg te nemen?</text:p>
      <text:p text:style-name="ifm_p_mt.3.76mm_ifm">Vraag 18</text:p>
      <text:p text:style-name="ifm_p_ifm">Bent u bereid gezamenlijk te komen tot een concreet plan van aanpak om de «valley of death» voor bewezen, kostenbesparende zorginnovaties te overbruggen, inclusief meetbare doelen en een tijdpad waarop de Kamer de voortgang kan toetsen?</text:p>
      <text:p text:style-name="ifm_p_mt.3.76mm_ifm">Vraag 19</text:p>
      <text:p text:style-name="ifm_p_ifm">Bent u bereid de in de vragen 4 en 5 genoemde Kamerbrief uiterlijk voor de aanstaande begrotingsbehandeling te sturen en daarin ook (a) de slagingskansen na seed funding per regio en (b) een vergelijking met België en Duitsland op te nemen?</text:p>
      <text:p text:style-name="ifm_p_mt.3.76mm_ifm">Vraag 20</text:p>
      <text:p text:style-name="ifm_p_ifm">Kunt u inzichtelijk maken hoeveel medtech- en biotech-bedrijven zich de afgelopen vijf jaar uit kansarme of krimpregio’s hebben teruggetrokken of zijn vertrokken naar de Randstad of het buitenland, welk verlies dat opleverde, en hoe de ROM-investeringen (e.g. LIOF, BOM, Oost NL, etc.) in zorginnovatie over de regio’s zijn verdeeld?</text:p>
      <text:p text:style-name="ifm_p_mt.3.76mm_ifm">Vraag 21</text:p>
      <text:p text:style-name="ifm_p_ifm">Welke formele eisen aan eigen inbreng of cofinanciering stellen publieke fondsen en de ROM’s (waaronder LIOF en BOM) bij seedfinanciering aan startups, en zijn deze publiek kenbaar?</text:p>
      <text:p text:style-name="ifm_p_mt.3.76mm_ifm">Vraag 22</text:p>
      <text:p text:style-name="ifm_p_ifm">In hoeverre hanteren individuele investment managers en investeringscommissies van deze fondsen daarbovenop informele, niet-gecodificeerde verwachtingen over eigen inbreng van oprichters (bijvoorbeeld een bedrag in de orde van 50.000 euro of een co-investeringseis), en in hoeveel gevallen is zo’n verwachting een drempel of afwijzingsgrond gebleken?</text:p>
      <text:p text:style-name="ifm_p_mt.3.76mm_ifm">Vraag 23</text:p>
      <text:p text:style-name="ifm_p_ifm">Welk deel van de ontwikkelkosten van veelbelovende medtech- en diagnostiekstartups gaat op aan het voldoen aan de MDR en IVDR (klinische evaluatie, technische documentatie, beoordeling door een aangemelde instantie), en hoeveel startups komen hierdoor in financiële problemen of haken af?</text:p>
      <text:p text:style-name="ifm_p_mt.3.76mm_ifm">Vraag 24</text:p>
      <text:p text:style-name="ifm_p_ifm">In hoeverre hanteren publieke fondsen en ROM’s bij seedfinanciering voorwaarden die een redelijk ondernemerssalaris voor oprichters beperken of ontmoedigen, en hoeveel oprichters stoppen mede daardoor?</text:p>
      <text:p text:style-name="ifm_p_mt.3.76mm_ifm">Vraag 25</text:p>
      <text:p text:style-name="ifm_p_ifm">In hoeverre leiden de rendements- en revolverendheidseisen aan de ROM’s ertoe dat publiek kapitaal vooral naar veilige, latere-fase- en Randstad-investeringen vloeit, ten koste van vroege-fase-zorginnovatie in kansarme regio’s?</text:p>
      <text:p text:style-name="ifm_p_mt.3.76mm_ifm">Vraag 26</text:p>
      <text:p text:style-name="ifm_p_ifm">Bent u bereid, als kansarme regio’s structureel blijken achter te blijven, gezamenlijk geoormerkt extra kapitaal vrij te maken voor de ROM’s in die regio’s, gericht op behoud en opschaling van zorginnovatie?</text:p>
      <text:p text:style-name="ifm_p_mt.3.76mm_ifm">Vraag 27</text:p>
      <text:p text:style-name="ifm_p_ifm">Bent u bereid de seedfinanciering voor zorgtechstartups (incl. biotech en medtech) te verhogen en de eis van een directe, substantiële eigen inbreng te schrappen of te versoepelen?</text:p>
      <text:p text:style-name="ifm_p_mt.3.76mm_ifm">Vraag 28</text:p>
      <text:p text:style-name="ifm_p_ifm">Bent u bereid een subsidieregeling in te richten die voor kansrijke medtech- en diagnostiekstartups een groot deel van de MDR- en IVDR-nalevingskosten vergoedt?</text:p>
      <text:p text:style-name="ifm_p_mt.3.76mm_ifm">Vraag 29</text:p>
      <text:p text:style-name="ifm_p_ifm">Bent u bereid de ROM’s en publieke fondsen ertoe aan te zetten oprichters tijdens de seedfase een redelijk salaris toe te staan, in plaats van te verlangen dat zij zonder inkomen ondernemen?</text:p>
      <text:p text:style-name="ifm_p_mt.3.76mm_ifm">Vraag 30</text:p>
      <text:p text:style-name="ifm_p_ifm">Bent u bereid de opdracht en rendementseisen van de ROM’s zo bij te stellen dat vroege-fase-zorginnovatie in kansarme regio’s wordt aangemoedigd, en de Kamer met meetbare doelen en periodieke rapportage te tonen of het extra kapitaal daadwerkelijk in die regio’s en die vroege fase terecht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aanbrekende en miljoenenbesparende zorginnovaties sneuvelen door starre regels rond financiering: 'Dit is niet uit te leggen''</dc:title>
    <meta:user-defined meta:name="OVERHEIDop.ParlID/DC.identifier">kv-tk-2026Z120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46</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Het bericht 'Baanbrekende en miljoenenbesparende zorginnovaties sneuvelen door starre regels rond financiering: 'Dit is niet uit te leggen''</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