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0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043</text:p>
      <text:p text:style-name="ifm_p_font.roman_mt.3.76mm_ifm">Vragen van het lid <text:span text:style-name="ifm_span_font.bold_ifm">Schutz</text:span> (VVD) aan de Staatssecretaris van Infrastructuur en Waterstaat over <text:span text:style-name="ifm_span_font.italic_ifm">spoorgoederenvervoer</text:span> (ingezonden 4 juni 2026).</text:p>
      <text:p text:style-name="ifm_p_mt.3.76mm_ifm">Vraag 1</text:p>
      <text:p text:style-name="ifm_p_ifm">Bent u bekend met het artikel «Investigation confirms: Dutch rail freight costs far exceed those of neighbouring countries»?<text:note text:id="ID-2026Z12043-d41e51" text:note-class="footnote"><text:note-citation text:label="1 ">1</text:note-citation><text:note-body><text:p text:style-name="ifm_p_font.normal_size.6.93pt_mt..5mm_indent.-0.1161in_mleft.0.1161in_ifm">RailFreight.com, 29 mei 2026, «Investigation confirms: Dutch rail freight costs far exceed those of neighbouring countries» (Investigation confirms: Dutch rail freight costs far exceed those of neighbouring countries | RailFreight.com).</text:p></text:note-body></text:note></text:p>
      <text:p text:style-name="ifm_p_mt.3.76mm_ifm">Vraag 2</text:p>
      <text:p text:style-name="ifm_p_ifm">Herkent en onderschrijft u de analyse van spoorgoederenkosten/infraheffingen die ProRail en Havenbedrijf Rotterdam hebben gemaakt?</text:p>
      <text:p text:style-name="ifm_p_mt.3.76mm_ifm">Vraag 3</text:p>
      <text:p text:style-name="ifm_p_ifm">Erkent u dat de Nederlandse economie is gebaat bij een (goederen)vervoerssysteem verspreid over de diverse modaliteiten?</text:p>
      <text:p text:style-name="ifm_p_mt.3.76mm_ifm">Vraag 4</text:p>
      <text:p text:style-name="ifm_p_ifm">In hoeverre onderschrijft u de stelling dat er de afgelopen jaren sprake is van een «reverse modal shift», waarbij goederen die voorheen per spoor of binnenvaart werden vervoerd, steeds vaker via de weg worden vervoerd? Kunt u uw antwoord toelichten?</text:p>
      <text:p text:style-name="ifm_p_mt.3.76mm_ifm">Vraag 5</text:p>
      <text:p text:style-name="ifm_p_ifm">Bent u – zoals uit het artikel blijkt – van mening dat de hoge kosten waar spoorgoederenvervoer bedrijven zich in Nederland voor gesteld zien, bijdragen aan deze «reverse modal shift»? Zo nee, waarom niet?</text:p>
      <text:p text:style-name="ifm_p_mt.3.76mm_ifm">Vraag 6</text:p>
      <text:p text:style-name="ifm_p_ifm">Waarom heeft Nederland geen gelijk speelveld met de met ons omringende landen?</text:p>
      <text:p text:style-name="ifm_p_mt.3.76mm_ifm">Vraag 7</text:p>
      <text:p text:style-name="ifm_p_ifm">Worden de infraheffingen voor het rijden van goederentreinen en die voor het opstellen en rangeren van goederentreinen taakstellend bepaald of vastgesteld? Zo ja, door wie?</text:p>
      <text:p text:style-name="ifm_p_mt.3.76mm_ifm">Vraag 8</text:p>
      <text:p text:style-name="ifm_p_ifm">Wie neemt het besluit en wat is de basis voor de infraheffingstarieven?</text:p>
      <text:p text:style-name="ifm_p_mt.3.76mm_ifm">Vraag 9</text:p>
      <text:p text:style-name="ifm_p_ifm">Wordt bij de vaststelling van de infraheffingen gestuurd op een optimaal evenwicht tussen opbrengsten uit infraheffingen en het behoud of de groei van het goederenvervoer per spoor? Daarbij rekening houdend met de prijsgevoeligheid van verladers bij de keuze tussen vervoerwijzen. Kunt u dit toelichten?</text:p>
      <text:p text:style-name="ifm_p_mt.3.76mm_ifm">Vraag 10</text:p>
      <text:p text:style-name="ifm_p_ifm">Welke factoren bepalen de hoogte van de infraheffingstarieven? Kunt u toelichten hoe deze factoren worden meegewogen?</text:p>
      <text:p text:style-name="ifm_p_mt.3.76mm_ifm">Vraag 11</text:p>
      <text:p text:style-name="ifm_p_ifm">Wordt er daarbij rekening gehouden met tarieven in het buitenland?</text:p>
      <text:p text:style-name="ifm_p_mt.3.76mm_ifm">Vraag 12</text:p>
      <text:p text:style-name="ifm_p_ifm">Welke mogelijkheden ziet u om het spoorgoederenvervoer in Nederland een «level playing field» te bieden met het buitenland?</text:p>
      <text:p text:style-name="ifm_p_mt.3.76mm_ifm">Vraag 13</text:p>
      <text:p text:style-name="ifm_p_ifm">Is er een relatie tussen de hoogte van de infraheffing en de geleverde kwaliteit van de dienstverlening van de nationale spoorbeheerder? Zo nee, waarom niet?</text:p>
      <text:p text:style-name="ifm_p_mt.3.76mm_ifm">Vraag 14</text:p>
      <text:p text:style-name="ifm_p_ifm">Is het niet zaak nu het vervoer per spoor Europees (zowel personen- als goederenvervoer) meer wordt geüniformeerd (bijv. qua stelsel, marktordening, spoorveiligheid, etc.) om ook de publieke lastendruk van de spoorgoederensector (meer) te harmoniseren?</text:p>
      <text:p text:style-name="ifm_p_mt.3.76mm_ifm">Vraag 15</text:p>
      <text:p text:style-name="ifm_p_ifm">Zijn de infraheffingen voor het opstellen van goederentreinen op de emplacementen in de havens, bij de inland terminals en in de industriegebieden, in lijn met die van het wegtransport? Kunt u dit toelichten?</text:p>
      <text:p text:style-name="ifm_p_mt.3.76mm_ifm">Vraag 16</text:p>
      <text:p text:style-name="ifm_p_ifm">Welke mogelijkheden ziet u verder om van overheidswege de «reverse modal shift» te keren?</text:p>
      <text:p text:style-name="ifm_p_mt.3.76mm_ifm">Vraag 17</text:p>
      <text:p text:style-name="ifm_p_ifm">Bent u bereid deze schriftelijke vragen te beantwoorden voor het commissiedebat Spoorgoederenvervoer van woensdag 17 jun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oorgoederenvervoer</dc:title>
    <meta:user-defined meta:name="OVERHEIDop.ParlID/DC.identifier">kv-tk-2026Z120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4</meta:user-defined>
    <meta:user-defined meta:name="OVERHEIDop.KamervraagTypen/DC.type">Schriftelijke vragen</meta:user-defined>
    <meta:user-defined meta:name="OVERHEIDop.vraagnummer">2026Z12043</meta:user-defined>
    <meta:user-defined meta:name="OVERHEIDop.indiener">B.A. Schut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4</meta:user-defined>
    <meta:user-defined meta:name="DC.title">Spoorgoederenvervoer</meta:user-defined>
    <meta:user-defined meta:name="DCTERMS.W3CDTF/DCTERMS.available">2026-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Organisatie en beleid</meta:user-defined>
    <meta:user-defined meta:name="OVERHEIDop.versieInformatie"/>
  </office:meta>
</office:document-meta>
</file>