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204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2042</text:p>
      <text:p text:style-name="ifm_p_font.roman_mt.3.76mm_ifm">Vragen van het lid <text:span text:style-name="ifm_span_font.bold_ifm">Bikker</text:span> (ChristenUnie) aan de Minister van Justitie en Veiligheid over <text:span text:style-name="ifm_span_font.italic_ifm">de grootschalige handel in designerdrugs</text:span> (ingezonden 4 juni 2026).</text:p>
      <text:p text:style-name="ifm_p_mt.3.76mm_ifm">Vraag 1</text:p>
      <text:p text:style-name="ifm_p_ifm">Bent u bekend met het bericht dat Nederlandse bedrijven voor bijna twee miljard euro aan gevaarlijke designerdrugs uit India hebben geïmporteerd?<text:note text:id="ID-2026Z12042-d41e51" text:note-class="footnote"><text:note-citation text:label="1 ">1</text:note-citation><text:note-body><text:p text:style-name="ifm_p_font.normal_size.6.93pt_mt..5mm_indent.-0.1161in_mleft.0.1161in_ifm">NOS, 4 juni 2026, Nederlandse bv’s cashen met import gevaarlijke designerdrugs uit India (https://nos.nl/artikel/2617062-nederlandse-bv-s-cashen-met-import-gevaarlijke-designerdrugs-uit-india).</text:p></text:note-body></text:note><text:span text:style-name="ifm_span_font.superscript_ifm">,</text:span>
         <text:note text:id="ID-2026Z12042-d41e58" text:note-class="footnote"><text:note-citation text:label="2 ">2</text:note-citation><text:note-body><text:p text:style-name="ifm_p_font.normal_size.6.93pt_mt..5mm_indent.-0.1161in_mleft.0.1161in_ifm">Follow the Money, 4 juni 2026, Van Indiase labs naar nederlandse webshops: de miljardenhandel achter designerdrugs (https://www.ftm.nl/artikelen/van-indiase-labs-naar-nederlandse-webshops-de-miljarden-handel-achter-designerdrugs).</text:p></text:note-body></text:note></text:p>
      <text:p text:style-name="ifm_p_mt.3.76mm_ifm">Vraag 2</text:p>
      <text:p text:style-name="ifm_p_ifm">Deelt u de ernstige zorgen over de omvang van deze handel, waarbij circa 153.000 kilo aan middelen is ingevoerd en met zeer hoge winstmarges wordt doorverkocht?</text:p>
      <text:p text:style-name="ifm_p_mt.3.76mm_ifm">Vraag 3</text:p>
      <text:p text:style-name="ifm_p_ifm">Hoe beoordeelt u het morele aspect van deze handel, waarbij willens en wetens middelen worden verhandeld die in verband worden gebracht met verslaving, hersenschade en sterfte? Kunt u toezeggen dat u er van uw kant alles aan doet om politie en justitie in staat te stellen dit krachtig te bestrijden? Zo ja, wat bent u van plan om aanvullend te doen?</text:p>
      <text:p text:style-name="ifm_p_mt.3.76mm_ifm">Vraag 4</text:p>
      <text:p text:style-name="ifm_p_ifm">Deelt u de zorg dat de handel in designerdrugs mede wordt gefaciliteerd door het gebruik van bv-constructies die persoonlijke aansprakelijkheid afschermen, en welke mogelijkheden ziet u om natuurlijke personen achter deze constructies directer aansprakelijk te stellen en hun crimineel verkregen vermogen af te pakken?</text:p>
      <text:p text:style-name="ifm_p_mt.3.76mm_ifm">Vraag 5</text:p>
      <text:p text:style-name="ifm_p_ifm">In hoeverre acht u het huidige instrumentarium toereikend om te voorkomen dat producenten via kleine chemische aanpassingen de Opiumwet blijven omzeilen? Kunt u reflecteren op de effectiviteit van het per 1 juli 2025 ingevoerde groepenverbod en in hoeverre dit het «kat-en-muisspel» daadwerkelijk heeft doorbroken?</text:p>
      <text:p text:style-name="ifm_p_mt.3.76mm_ifm">Vraag 6</text:p>
      <text:p text:style-name="ifm_p_ifm">Deelt u de zorg dat nog altijd risicovolle middelen buiten het bereik van het groepenverbod vallen? Welke aanvullende aanscherpingen zijn wat u betreft nodig, en bent u bereid hier met spoed werk van te maken?</text:p>
      <text:p text:style-name="ifm_p_mt.3.76mm_ifm">Vraag 7</text:p>
      <text:p text:style-name="ifm_p_ifm">Hoe beoordeelt u het dat na het sluiten van 43 websites de handel grotendeels doorgaat via buitenlandse websites en besloten kanalen, en welke aanvullende maatregelen zijn nodig om dat een halt toe stoppen?</text:p>
      <text:p text:style-name="ifm_p_mt.3.76mm_ifm">Vraag 8</text:p>
      <text:p text:style-name="ifm_p_ifm">Welke inzet pleegt u om deze handel internationaal, met name richting India, bij de bron aan te pakken? Wat gaan u en uw collega van Buitenlandse Zaken aanvullend doen om dit aan te pakken?</text:p>
      <text:p text:style-name="ifm_p_mt.3.76mm_ifm">Vraag 9</text:p>
      <text:p text:style-name="ifm_p_ifm">Deelt u de opvatting dat naast repressie ook een krachtige norm nodig is tegen drugsgebruik, en welke concrete maatregelen neemt u om het gebruik van designerdrugs actief te ontmoedigen, met name onder jong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grootschalige handel in designerdrugs</dc:title>
    <meta:user-defined meta:name="OVERHEIDop.ParlID/DC.identifier">kv-tk-2026Z12042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6-04</meta:user-defined>
    <meta:user-defined meta:name="OVERHEIDop.KamervraagTypen/DC.type">Schriftelijke vragen</meta:user-defined>
    <meta:user-defined meta:name="OVERHEIDop.vraagnummer">2026Z12042</meta:user-defined>
    <meta:user-defined meta:name="OVERHEIDop.indiener">M.H. Bikk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6-04</meta:user-defined>
    <meta:user-defined meta:name="DC.title">De grootschalige handel in designerdrugs</meta:user-defined>
    <meta:user-defined meta:name="DCTERMS.W3CDTF/DCTERMS.available">2026-06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