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26</text:p>
      <text:p text:style-name="ifm_p_font.roman_mt.3.76mm_ifm">Vragen van het lid <text:span text:style-name="ifm_span_font.bold_ifm">Vliegenthart</text:span> (GroenLinks-PvdA) aan de Minister van Volksgezondheid, Welzijn en Sport over <text:span text:style-name="ifm_span_font.italic_ifm">de positie van vrouwenrechten en reproductieve rechten binnen het kabinet</text:span> (ingezonden 3 juni 2026).</text:p>
      <text:p text:style-name="ifm_p_mt.3.76mm_ifm">Vraag 1</text:p>
      <text:p text:style-name="ifm_p_ifm">Bent u bekend met het bericht «SGP eist lagere abortuscijfers in ruil voor steun aan kabinetsplannen»?<text:note text:id="ID-2026Z11826-d41e51" text:note-class="footnote"><text:note-citation text:label="1 ">1</text:note-citation><text:note-body><text:p text:style-name="ifm_p_font.normal_size.6.93pt_mt..5mm_indent.-0.1161in_mleft.0.1161in_ifm">AD, 30 mei 2026, «SGP eist lagere abortuscijfers in ruil voor steun aan kabinetsplannen» (https://www.ad.nl/politiek/sgp-eist-lagere-abortuscijfers-in-ruil-voor-steun-aan-kabinetsplannen~ad102a4f/?referrer=https%3A%2F%2Fwww.google.com%2F)</text:p></text:note-body></text:note></text:p>
      <text:p text:style-name="ifm_p_mt.3.76mm_ifm">Vraag 2</text:p>
      <text:p text:style-name="ifm_p_ifm">Hoe reflecteert u op de oproep om de afschaffing van de verplichte bedenktijd bij abortuszorg en de mogelijkheid voor huisartsen om abortusmedicatie voor te schrijven, terug te draaien? Deelt u de mening dat dergelijke stappen een inperking zouden zijn van de lichamelijke autonomie van vrouwen?</text:p>
      <text:p text:style-name="ifm_p_mt.3.76mm_ifm">Vraag 3</text:p>
      <text:p text:style-name="ifm_p_ifm">Kunt u toezeggen dat u als Minister geen stappen zult zetten die de reproductieve rechten en rechten van vrouwen inperken, zoals het terugbrengen van de verplichte bedenktijd en het afschaffen van de mogelijkheid voor huisartsen om abortusmedicatie voor te schrijven? Zo nee, waarom niet?</text:p>
      <text:p text:style-name="ifm_p_mt.3.76mm_ifm">Vraag 4</text:p>
      <text:p text:style-name="ifm_p_ifm">Vindt u dat het verlagen van het abortuscijfer een doel op zich moet zijn, zoals de SGP in het artikel stelt? Of deelt u de mening van de indiener dat toegang tot kwalitatieve en veilige abortuszorg het hoofddoel moet zijn?</text:p>
      <text:p text:style-name="ifm_p_mt.3.76mm_ifm">Vraag 5</text:p>
      <text:p text:style-name="ifm_p_ifm">In hoeverre bent u bereid mee te gaan met de bezwaren van conservatieve partijen die ten kosten gaan van reproductieve rechten en waar trekt u de grens?</text:p>
      <text:p text:style-name="ifm_p_mt.3.76mm_ifm">Vraag 6</text:p>
      <text:p text:style-name="ifm_p_ifm">Kunt u deze vragen ieder afzonderlijk van elkaar beantwoorden voorafgaand aan het wetgevingsoverleg over het VWS jaarverslag, d.d. 25 jun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itie van vrouwenrechten en reproductieve rechten binnen het kabinet</dc:title>
    <meta:user-defined meta:name="OVERHEIDop.ParlID/DC.identifier">kv-tk-2026Z118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26</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De positie van vrouwenrechten en reproductieve rechten binnen het kabinet</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Organisatie en beleid</meta:user-defined>
    <meta:user-defined meta:name="OVERHEIDop.versieInformatie"/>
  </office:meta>
</office:document-meta>
</file>