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181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1819</text:p>
      <text:p text:style-name="ifm_p_font.roman_mt.3.76mm_ifm">Vragen van de leden <text:span text:style-name="ifm_span_font.bold_ifm">Tijs van den Brink</text:span> (CDA) en <text:span text:style-name="ifm_span_font.bold_ifm">El Abassi</text:span> (DENK) aan de Minister van Justitie en Veiligheid over <text:span text:style-name="ifm_span_font.italic_ifm">het bericht «Zestal bekogelt moskee Rotterdam met bierflesjes en urineert tegen gebouw»</text:span> (ingezonden 3 juni 2026).</text:p>
      <text:p text:style-name="ifm_p_mt.3.76mm_ifm">Vraag 1</text:p>
      <text:p text:style-name="ifm_p_ifm">Bent u bekend met het NOS-bericht van 29 mei jl. «Zestal bekogelt moskee Rotterdam met bierflesjes en urineert tegen gebouw»?<text:note text:id="ID-2026Z11819-d41e54" text:note-class="footnote"><text:note-citation text:label="1 ">1</text:note-citation><text:note-body><text:p text:style-name="ifm_p_font.normal_size.6.93pt_mt..5mm_indent.-0.1161in_mleft.0.1161in_ifm">NOS, 29 mei 2026, Zestal bekogelt moskee Rotterdam met bierflesjes en urineert tegen gebouw (https://nos.nl/artikel/2616347-zestal-bekogelt-moskee-rotterdam-met-bierflesjes-en-urineert-tegen-gebouw).</text:p></text:note-body></text:note></text:p>
      <text:p text:style-name="ifm_p_mt.3.76mm_ifm">Vraag 2</text:p>
      <text:p text:style-name="ifm_p_ifm">Hoe beoordeelt u deze gebeurtenis?</text:p>
      <text:p text:style-name="ifm_p_mt.3.76mm_ifm">Vraag 3</text:p>
      <text:p text:style-name="ifm_p_ifm">Deelt u de opvatting dat iedereen in Nederland, ongeacht geloofsovertuiging, zich veilig moet kunnen voelen in en rondom zijn of haar gebedshuis en dat aanvallen op moskeeën onaanvaardbaar zijn?</text:p>
      <text:p text:style-name="ifm_p_mt.3.76mm_ifm">Vraag 4</text:p>
      <text:p text:style-name="ifm_p_ifm">Kunt u aangeven hoe de regering gereageerd heeft op deze aanslag? Is er contact geweest met het bestuur van de Mevlana-moskee?</text:p>
      <text:p text:style-name="ifm_p_mt.3.76mm_ifm">Vraag 5</text:p>
      <text:p text:style-name="ifm_p_ifm">Is er inmiddels meer bekend over de achtergrond en motieven van de daders?</text:p>
      <text:p text:style-name="ifm_p_mt.3.76mm_ifm">Vraag 6</text:p>
      <text:p text:style-name="ifm_p_ifm">Kunt u aangeven hoe vaak in de afgelopen vijf jaar moskeeën, kerken, synagogen en andere gebedshuizen doelwit zijn geweest van vernieling, intimidatie of andere strafbare feiten? Kunt u deze cijfers uitsplitsen naar jaar, type incident en religieuze instelling?</text:p>
      <text:p text:style-name="ifm_p_mt.3.76mm_ifm">Vraag 7</text:p>
      <text:p text:style-name="ifm_p_ifm">Welke maatregelen bestaan momenteel om de veiligheid van gebedshuizen te vergroten en acht u deze maatregelen toereikend?</text:p>
      <text:p text:style-name="ifm_p_mt.3.76mm_ifm">Vraag 8</text:p>
      <text:p text:style-name="ifm_p_ifm">Bent u bereid de Kamer te informeren over de uitkomsten van het onderzoek naar dit incident en eventuele lessen die hieruit kunnen worden getrokken voor de bescherming van religieuze gemeenschappen in Neder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Zestal bekogelt moskee Rotterdam met bierflesjes en urineert tegen gebouw’</dc:title>
    <meta:user-defined meta:name="OVERHEIDop.ParlID/DC.identifier">kv-tk-2026Z1181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03</meta:user-defined>
    <meta:user-defined meta:name="OVERHEIDop.KamervraagTypen/DC.type">Schriftelijke vragen</meta:user-defined>
    <meta:user-defined meta:name="OVERHEIDop.vraagnummer">2026Z11819</meta:user-defined>
    <meta:user-defined meta:name="OVERHEIDop.indiener">I. el Abassi</meta:user-defined>
    <meta:user-defined meta:name="OVERHEIDop.indiener">T.A. (Tijs) van den Brin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03</meta:user-defined>
    <meta:user-defined meta:name="DC.title">Het bericht ‘Zestal bekogelt moskee Rotterdam met bierflesjes en urineert tegen gebouw’</meta:user-defined>
    <meta:user-defined meta:name="DCTERMS.W3CDTF/DCTERMS.available">2026-06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Relig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