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18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1815</text:p>
      <text:p text:style-name="ifm_p_font.roman_mt.3.76mm_ifm">Vragen van het lid <text:span text:style-name="ifm_span_font.bold_ifm">Coenradie</text:span> (JA21) aan de Minister van Justitie en Veiligheid over <text:span text:style-name="ifm_span_font.italic_ifm">de verhouding tussen strafeisen, opgelegde straffen en wettelijke maximumstraffen bij ernstige misdrijven</text:span> (ingezonden 3 juni 2026).</text:p>
      <text:p text:style-name="ifm_p_mt.3.76mm_ifm">Vraag 1</text:p>
      <text:p text:style-name="ifm_p_ifm">Kunt u voor alle strafzaken van de afgelopen vijf jaar waarin sprake was van geweldsdelicten, zedendelicten, terroristische misdrijven en misdrijven tegen het leven gericht, per genoemde delictscategorie inzichtelijk maken wat de gemiddelde opgelegde straf was?</text:p>
      <text:p text:style-name="ifm_p_mt.3.76mm_ifm">Vraag 2</text:p>
      <text:p text:style-name="ifm_p_ifm">Kunt u aangeven welk percentage van de bij het Openbaar Ministerie aangebrachte geweldsdelicten, zedendelicten, terroristische misdrijven en misdrijven tegen het leven gericht uiteindelijk heeft geleid tot een inhoudelijke beoordeling door de rechter? Kunt u deze cijfers per delictscategorie en per jaar uitsplitsen?</text:p>
      <text:p text:style-name="ifm_p_mt.3.76mm_ifm">Vraag 3</text:p>
      <text:p text:style-name="ifm_p_ifm">Kunt u voor deze delictscategorieën aangeven wat, gemiddeld genomen, de verhouding is tussen de opgelegde straf en de toepasselijke wettelijke maximumstraf, zowel in aantal als percentage?</text:p>
      <text:p text:style-name="ifm_p_mt.3.76mm_ifm">Vraag 4</text:p>
      <text:p text:style-name="ifm_p_ifm">Kunt u deze cijfers uitsplitsen per jaar, zodat zichtbaar wordt of de gemiddelde opgelegde straf als percentage van de wettelijke maximumstraf in de afgelopen vijf jaar is gestegen, gedaald of gelijk gebleven?</text:p>
      <text:p text:style-name="ifm_p_mt.3.76mm_ifm">Vraag 5</text:p>
      <text:p text:style-name="ifm_p_ifm">Kunt u voor dezelfde delictscategorieën aangeven welke straf het Openbaar Ministerie gemiddeld heeft geëist?</text:p>
      <text:p text:style-name="ifm_p_mt.3.76mm_ifm">Vraag 6</text:p>
      <text:p text:style-name="ifm_p_ifm">Kunt u per delictscategorie aangeven wat het gemiddelde verschil is tussen de strafeis van het Openbaar Ministerie en de uiteindelijk door de rechter opgelegde straf, zowel in aantal als percentage?</text:p>
      <text:p text:style-name="ifm_p_mt.3.76mm_ifm">Vraag 7</text:p>
      <text:p text:style-name="ifm_p_ifm">Kunt u voor geweldsdelicten tegen hulpverleners inzichtelijk maken wat in de afgelopen vijf jaar de gemiddelde strafeis van het Openbaar Ministerie was, wat de gemiddelde uiteindelijk opgelegde straf was en hoe groot de afwijking daartussen gemiddeld was, zowel in absolute zin als percentage van de strafeis?</text:p>
      <text:p text:style-name="ifm_p_mt.3.76mm_ifm">Vraag 8</text:p>
      <text:p text:style-name="ifm_p_ifm">Kunt u aangeven of de discrepantie tussen strafeis en opgelegde straf in deze delictscategorieën in de afgelopen vijf jaar is toe- of afgenomen?</text:p>
      <text:p text:style-name="ifm_p_mt.3.76mm_ifm">Vraag 9</text:p>
      <text:p text:style-name="ifm_p_ifm">Kunt u, voor zover beschikbaar, aangeven hoe de ontwikkeling van opgelegde straffen als percentage van de wettelijke maximumstraf zich verhoudt tot de langere termijn, bijvoorbeeld de afgelopen tien of vijftien jaar?</text:p>
      <text:p text:style-name="ifm_p_mt.3.76mm_ifm">Vraag 10</text:p>
      <text:p text:style-name="ifm_p_ifm">Wordt binnen uw ministerie, het Openbaar Ministerie of de Raad voor de rechtspraak structureel bijgehouden hoe opgelegde straffen zich verhouden tot wettelijke maximumstraffen? Zo ja, kunt u deze gegevens met de Kamer delen? Zo nee, bent u bereid dit voortaan structureel te laten monitoren?</text:p>
      <text:p text:style-name="ifm_p_mt.3.76mm_ifm">Vraag 11</text:p>
      <text:p text:style-name="ifm_p_ifm">Deelt u de opvatting dat inzicht in de verhouding tussen wettelijke maximumstraffen, strafeisen en daadwerkelijk opgelegde straffen noodzakelijk is om te kunnen beoordelen hoe strafmaxima in de praktijk doorwerken in de straftoemet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houding tussen strafeisen, opgelegde straffen en wettelijke maximumstraffen bij ernstige misdrijven</dc:title>
    <meta:user-defined meta:name="OVERHEIDop.ParlID/DC.identifier">kv-tk-2026Z1181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03</meta:user-defined>
    <meta:user-defined meta:name="OVERHEIDop.KamervraagTypen/DC.type">Schriftelijke vragen</meta:user-defined>
    <meta:user-defined meta:name="OVERHEIDop.vraagnummer">2026Z11815</meta:user-defined>
    <meta:user-defined meta:name="OVERHEIDop.indiener">I. Coenrad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03</meta:user-defined>
    <meta:user-defined meta:name="DC.title">De verhouding tussen strafeisen, opgelegde straffen en wettelijke maximumstraffen bij ernstige misdrijven</meta:user-defined>
    <meta:user-defined meta:name="DCTERMS.W3CDTF/DCTERMS.available">2026-06-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