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0</text:p>
      <text:p text:style-name="ifm_p_font.roman_mt.3.76mm_ifm">Vragen van de leden <text:span text:style-name="ifm_span_font.bold_ifm">Van Oosterhout</text:span> en <text:span text:style-name="ifm_span_font.bold_ifm">De Hoop</text:span> (beiden GroenLinks-PvdA) aan de Staatssecretaris van Klimaat en Groene Groei over <text:span text:style-name="ifm_span_font.italic_ifm">tweerichtingsladen als oplossing van netcongestie</text:span> (ingezonden 3 juni 2026).</text:p>
      <text:p text:style-name="ifm_p_mt.3.76mm_ifm">Vraag 1</text:p>
      <text:p text:style-name="ifm_p_ifm">Bent u bekend met het project van Kia en Hyundai samen met Vattenfall om het voor particuliere klanten met een elektrische auto mogelijk te maken elektriciteit aan het net terug te leveren tijdens piekmomenten en daarmee geld te verdienen (tweerichtinngsladen)?<text:note text:id="ID-2026Z11800-d41e55" text:note-class="footnote"><text:note-citation text:label="1 ">1</text:note-citation><text:note-body><text:p text:style-name="ifm_p_font.normal_size.6.93pt_mt..5mm_indent.-0.1161in_mleft.0.1161in_ifm">NOS Nieuws, 28 mei 2026, Elektrische auto kan problemen elektriciteitsnet oplossen.</text:p></text:note-body></text:note></text:p>
      <text:p text:style-name="ifm_p_mt.3.76mm_ifm">Vraag 2</text:p>
      <text:p text:style-name="ifm_p_ifm">Bent u ermee bekend of andere automerken en/of elektriciteitsleveranciers een dergelijk aanbod ontwikkelen in Nederland?</text:p>
      <text:p text:style-name="ifm_p_mt.3.76mm_ifm">Vraag 3</text:p>
      <text:p text:style-name="ifm_p_ifm">Is het elektriciteitsnet overal in Nederland klaar om tweerichtingsladen toe te staan? Zo nee, wat moet er gebeuren opdat het net wel tweerichtingsladen toestaat?</text:p>
      <text:p text:style-name="ifm_p_mt.3.76mm_ifm">Vraag 4</text:p>
      <text:p text:style-name="ifm_p_ifm">Zult u ervoor zorgen dat de mogelijkheid tot tweerichtingsladen standaard is voorzien in alle nieuwe wijken? Zo ja, hoe? Zo nee, waarom niet?</text:p>
      <text:p text:style-name="ifm_p_mt.3.76mm_ifm">Vraag 5</text:p>
      <text:p text:style-name="ifm_p_ifm">Welke andere maatregelen overweegt u om tweerichtingsladen aan te moedigen als deel van de oplossing voor netcongestie? Kan dit voorwaardelijk worden gemaakt bij de aanleg van nieuwe woonwijken of bedrijventerreinen?</text:p>
      <text:p text:style-name="ifm_p_mt.3.76mm_ifm">Vraag 6</text:p>
      <text:p text:style-name="ifm_p_ifm">Hoe beoordeelt u de contractvorm waarbij de koper van een bepaald automerk vasthangt aan één specifieke elektriciteitsleverancier?</text:p>
      <text:p text:style-name="ifm_p_mt.3.76mm_ifm">Vraag 7</text:p>
      <text:p text:style-name="ifm_p_ifm">Is er bij dergelijke contractvormen een risico van marktconcentratie waarbij de leverancier vervolgens de prijzen voor de klant kan verhogen aangezien klanten omwille van automerk niet meer van leverancier kunnen veranderen willen ze nog toegang hebben tot tweerichtingsladen?</text:p>
      <text:p text:style-name="ifm_p_mt.3.76mm_ifm">Vraag 8</text:p>
      <text:p text:style-name="ifm_p_ifm">Hoe kunt u borgen dat klanten ondanks hun autokeuze toch nog een vrije keuze hebben van elektriciteitsleverancier met behoud van de mogelijkheid tot tweerichtingsladen?</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richtingsladen als oplossing van netcongestie</dc:title>
    <meta:user-defined meta:name="OVERHEIDop.ParlID/DC.identifier">kv-tk-2026Z118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0</meta:user-defined>
    <meta:user-defined meta:name="OVERHEIDop.indiener">H.E. de Hoop</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Tweerichtingsladen als oplossing van netcongestie</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