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165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1655</text:p>
      <text:p text:style-name="ifm_p_font.roman_mt.3.76mm_ifm">Mondelinge vragen van het lid <text:span text:style-name="ifm_span_font.bold_ifm">Zwinkels</text:span> (CDA) aan de Staatssecretaris van Economische Zaken en Klimaat (Aerdts) over <text:span text:style-name="ifm_span_font.italic_ifm">het bericht «AI-assistenten liegen en bedriegen, ondanks wetten en regels» (Rtl.nl, 27 mei 2026)</text:span> (Ingezonden 2 juni 202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AI-assistenten liegen en bedriegen, ondanks wetten en regels’ (Rtl.nl, 27 mei 2026)</dc:title>
    <meta:user-defined meta:name="OVERHEIDop.ParlID/DC.identifier">kv-tk-2026Z1165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6-02</meta:user-defined>
    <meta:user-defined meta:name="OVERHEIDop.KamervraagTypen/DC.type">Mondelinge vragen</meta:user-defined>
    <meta:user-defined meta:name="OVERHEIDop.vraagnummer">2026Z11655</meta:user-defined>
    <meta:user-defined meta:name="OVERHEIDop.indiener">J.M. Zwinkel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6-02</meta:user-defined>
    <meta:user-defined meta:name="DC.title">Het bericht ‘AI-assistenten liegen en bedriegen, ondanks wetten en regels’ (Rtl.nl, 27 mei 2026)</meta:user-defined>
    <meta:user-defined meta:name="DCTERMS.W3CDTF/DCTERMS.available">2026-06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