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16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1654</text:p>
      <text:p text:style-name="ifm_p_font.roman_mt.3.76mm_ifm">Mondelinge vragen van het lid <text:span text:style-name="ifm_span_font.bold_ifm">Jagtenberg</text:span> (D66) aan de Staatssecretaris van Defensie over <text:span text:style-name="ifm_span_font.italic_ifm">het bericht «Omstreden techbedrijf Palantir kan bij geheime data van Defensie» (Ftm.nl, 1 juni 2026)</text:span> (Ingezonden 2 juni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streden techbedrijf Palantir kan bij geheime data van Defensie’ (Ftm.nl, 1 juni 2026)</dc:title>
    <meta:user-defined meta:name="OVERHEIDop.ParlID/DC.identifier">kv-tk-2026Z1165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02</meta:user-defined>
    <meta:user-defined meta:name="OVERHEIDop.KamervraagTypen/DC.type">Mondelinge vragen</meta:user-defined>
    <meta:user-defined meta:name="OVERHEIDop.vraagnummer">2026Z11654</meta:user-defined>
    <meta:user-defined meta:name="OVERHEIDop.indiener">M.H. Jagten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02</meta:user-defined>
    <meta:user-defined meta:name="DC.title">Het bericht ‘Omstreden techbedrijf Palantir kan bij geheime data van Defensie’ (Ftm.nl, 1 juni 2026)</meta:user-defined>
    <meta:user-defined meta:name="DCTERMS.W3CDTF/DCTERMS.available">2026-06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Defensie</meta:user-defined>
    <meta:user-defined meta:name="OVERHEIDop.versieInformatie"/>
  </office:meta>
</office:document-meta>
</file>