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1165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11653</text:p>
      <text:p text:style-name="ifm_p_font.roman_mt.3.76mm_ifm">Mondelinge vragen van het lid <text:span text:style-name="ifm_span_font.bold_ifm">Diederik van Dijk</text:span> (SGP) aan de Staatssecretaris van Justitie en Veiligheid, bij afwezigheid van de Minister van Asiel en Migratie, over <text:span text:style-name="ifm_span_font.italic_ifm">het bericht «Optredens Kanye West in GelreDome kunnen doorgaan: vergunning is verleend» (Telegraaf, 28 mei 2026)</text:span> (Ingezonden 2 juni 2026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Optredens Kanye West in GelreDome kunnen doorgaan: vergunning is verleend’ (Telegraaf, 28 mei 2026)</dc:title>
    <meta:user-defined meta:name="OVERHEIDop.ParlID/DC.identifier">kv-tk-2026Z11653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6-02</meta:user-defined>
    <meta:user-defined meta:name="OVERHEIDop.KamervraagTypen/DC.type">Mondelinge vragen</meta:user-defined>
    <meta:user-defined meta:name="OVERHEIDop.vraagnummer">2026Z11653</meta:user-defined>
    <meta:user-defined meta:name="OVERHEIDop.indiener">D.J.H. (Diederik) van Dijk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6-02</meta:user-defined>
    <meta:user-defined meta:name="DC.title">Het bericht ‘Optredens Kanye West in GelreDome kunnen doorgaan: vergunning is verleend’ (Telegraaf, 28 mei 2026)</meta:user-defined>
    <meta:user-defined meta:name="DCTERMS.W3CDTF/DCTERMS.available">2026-06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