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5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501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UNRWA-terror-network</text:span> (ingezonden 1 juni 2026).</text:p>
      <text:p text:style-name="ifm_p_mt.3.76mm_ifm">Vraag 1</text:p>
      <text:p text:style-name="ifm_p_ifm">Kent u het onderzoek van UN-Watch inzake de verwevenheid van UNRWA met terroristische organisaties?<text:note text:id="N1" text:note-class="footnote"><text:note-citation text:label="1 ">1</text:note-citation><text:note-body><text:p text:style-name="ifm_p_font.normal_size.6.93pt_mt..5mm_indent.-0.1161in_mleft.0.1161in_ifm">UN Watch, «The UNRWA Terror Network» (https://unwatch.org/unrwa-terror-network/)</text:p></text:note-body></text:note></text:p>
      <text:p text:style-name="ifm_p_mt.3.76mm_ifm">Vraag 2</text:p>
      <text:p text:style-name="ifm_p_ifm">Is het u bekend dat in de VS een verdergaand onderzoek gaande is gericht op ca. 1.500 UNRWA medewerkers en dat wordt onderzocht/overwogen om UNRWA aan te wijzen als terroristische organisatie?<text:note text:id="N2" text:note-class="footnote"><text:note-citation text:label="2 ">2</text:note-citation><text:note-body><text:p text:style-name="ifm_p_font.normal_size.6.93pt_mt..5mm_indent.-0.1161in_mleft.0.1161in_ifm">The Washington Free Beacon, 28 mei 2026, «EXCLUSIVE: US Probe of Embattled UN Gaza Relief Agency Expands to 1,500 Staffers Suspected of Hamas Ties: UNRWA Could Soon Be Labeled a «Foreign Terrorist Organization»» (https://freebeacon.com/national-security/exclusive-us-probe-of-embattled-un-gaza-relief-agency-expands-to-1500-staffers-suspected-of-hamas-ties-unrwa-could-soon-be-labeled-a-foreign-terrorist-organization/)</text:p></text:note-body></text:note></text:p>
      <text:p text:style-name="ifm_p_mt.3.76mm_ifm">Vraag 3</text:p>
      <text:p text:style-name="ifm_p_ifm">Deelt u de mening dat deze informatie over verwevenheid van een VN-organisatie (waar Nederland veel geld in steekt) met terroristen buitengewoon verontrustend is?</text:p>
      <text:p text:style-name="ifm_p_mt.3.76mm_ifm">Vraag 4</text:p>
      <text:p text:style-name="ifm_p_ifm">Blijft u nog steeds op uw handen zitten of gaat u actie ondernemen? Zo ja, wat gaat u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NRWA-terror-network</dc:title>
    <meta:user-defined meta:name="OVERHEIDop.ParlID/DC.identifier">kv-tk-2026Z115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1</meta:user-defined>
    <meta:user-defined meta:name="OVERHEIDop.KamervraagTypen/DC.type">Schriftelijke vragen</meta:user-defined>
    <meta:user-defined meta:name="OVERHEIDop.vraagnummer">2026Z11501</meta:user-defined>
    <meta:user-defined meta:name="OVERHEIDop.indiener">G. Wilders</meta:user-defined>
    <meta:user-defined meta:name="OVERHEIDop.indiener">R. de Roo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1</meta:user-defined>
    <meta:user-defined meta:name="DC.title">Het UNRWA-terror-network</meta:user-defined>
    <meta:user-defined meta:name="DCTERMS.W3CDTF/DCTERMS.available">2026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