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4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496</text:p>
      <text:p text:style-name="ifm_p_font.roman_mt.3.76mm_ifm">Vragen van het lid <text:span text:style-name="ifm_span_font.bold_ifm">Vellinga-Beemsterboer</text:span> (D66) aan de Minister van Landbouw, Visserij, Voedselzekerheid en Natuur over <text:span text:style-name="ifm_span_font.italic_ifm">het bericht «Hoe de Waddentop in Esbjerg uitmondde in een deceptie»</text:span> (ingezonden 1 juni 2026).</text:p>
      <text:p text:style-name="ifm_p_mt.3.76mm_ifm">Vraag 1</text:p>
      <text:p text:style-name="ifm_p_ifm">Hoe beoordeelt u het verloop en de uitkomsten van de trilaterale Waddenzeeconferentie in Esbjerg?<text:note text:id="ID-2026Z11496-d41e56" text:note-class="footnote"><text:note-citation text:label="1 ">1</text:note-citation><text:note-body><text:p text:style-name="ifm_p_font.normal_size.6.93pt_mt..5mm_indent.-0.1161in_mleft.0.1161in_ifm">Leeuwarder Courant, 29 mei 2026, «Hoe de Waddentop in Esbjerg uitmondde in een deceptie» (https://lc.nl/friesland/waddengebied/waddenzee-regeringsconferentie-esbjerg-49212755.html)</text:p></text:note-body></text:note></text:p>
      <text:p text:style-name="ifm_p_mt.3.76mm_ifm">Vraag 2</text:p>
      <text:p text:style-name="ifm_p_ifm">Hoe beoordeelt u het feit dat er geen gezamenlijke regeringsverklaring tot stand is gekomen tussen Nederland, Duitsland en Denemarken?</text:p>
      <text:p text:style-name="ifm_p_mt.3.76mm_ifm">Vraag 3</text:p>
      <text:p text:style-name="ifm_p_ifm">Deelt u de mening dat voor een goede bescherming van het Werelderfgoed Waddenzee goede internationale afspraken onontbeerlijk zijn?</text:p>
      <text:p text:style-name="ifm_p_mt.3.76mm_ifm">Vraag 4</text:p>
      <text:p text:style-name="ifm_p_ifm">Acht u intensievere samenwerking tussen de Waddenzeelanden noodzakelijk gezien de gezamenlijke verantwoordelijkheid voor het beschermen van de Waddenzee als ecologische eenheid en UNESCO Werelderfgoed?</text:p>
      <text:p text:style-name="ifm_p_mt.3.76mm_ifm">Vraag 5</text:p>
      <text:p text:style-name="ifm_p_ifm">Welke concrete resultaten zijn volgens u, ondanks het uitblijven van een regeringsverklaring, wel bereikt tijdens de conferentie in Esbjerg?</text:p>
      <text:p text:style-name="ifm_p_mt.3.76mm_ifm">Vraag 6</text:p>
      <text:p text:style-name="ifm_p_ifm">Welke prioriteiten stelt Nederland tijdens het aankomende voorzitterschap van de Trilaterale Waddenzee Samenwerking?</text:p>
      <text:p text:style-name="ifm_p_mt.3.76mm_ifm">Vraag 7</text:p>
      <text:p text:style-name="ifm_p_ifm">Welke concrete doelen wil Nederland tijdens het voorzitterschap bereiken op het gebied van natuurherstel, klimaatadaptatie en ecologische bescherming van de Waddenzee?</text:p>
      <text:p text:style-name="ifm_p_mt.3.76mm_ifm">Vraag 8</text:p>
      <text:p text:style-name="ifm_p_ifm">Welke stappen gaat Nederland als voorzitter zetten om te komen tot meer gezamenlijke en bindende afspraken tussen de drie Waddenzeelanden?</text:p>
      <text:p text:style-name="ifm_p_mt.3.76mm_ifm">Vraag 9</text:p>
      <text:p text:style-name="ifm_p_ifm">Hoe gaat Nederland zich tijdens het voorzitterschap inzetten voor betere afstemming over grootschalige infrastructuurprojecten, zoals de aanleg van stroomkabels door het Waddengebied?</text:p>
      <text:p text:style-name="ifm_p_mt.3.76mm_ifm">Vraag 10</text:p>
      <text:p text:style-name="ifm_p_ifm">Hoe gaat Nederland tijdens het voorzitterschap voorkomen dat nationale verschillen blijven leiden tot versnipperde besluitvorming binnen de trilaterale samenwerking?</text:p>
      <text:p text:style-name="ifm_p_mt.3.76mm_ifm">Vraag 11</text:p>
      <text:p text:style-name="ifm_p_ifm">Wanneer is de eerstvolgende geplande bestuurlijke bijeenkomst in het kader van de trilaterale Waddenzee-samenwer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e de Waddentop in Esbjerg uitmondde in een deceptie’</dc:title>
    <meta:user-defined meta:name="OVERHEIDop.ParlID/DC.identifier">kv-tk-2026Z1149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1</meta:user-defined>
    <meta:user-defined meta:name="OVERHEIDop.KamervraagTypen/DC.type">Schriftelijke vragen</meta:user-defined>
    <meta:user-defined meta:name="OVERHEIDop.vraagnummer">2026Z11496</meta:user-defined>
    <meta:user-defined meta:name="OVERHEIDop.indiener">M.C.A. Vellinga-Beemsterbo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1</meta:user-defined>
    <meta:user-defined meta:name="DC.title">Het bericht ‘Hoe de Waddentop in Esbjerg uitmondde in een deceptie’</meta:user-defined>
    <meta:user-defined meta:name="DCTERMS.W3CDTF/DCTERMS.available">2026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Internationaal | Organisatie en beleid</meta:user-defined>
    <meta:user-defined meta:name="OVERHEIDop.versieInformatie"/>
  </office:meta>
</office:document-meta>
</file>