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3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364</text:p>
      <text:p text:style-name="ifm_p_font.roman_mt.3.76mm_ifm">Vragen van het lid <text:span text:style-name="ifm_span_font.bold_ifm">Ouwehand</text:span> (PvdD) aan de Staatssecretaris van Landbouw, Visserij, Voedselzekerheid en Natuur over <text:span text:style-name="ifm_span_font.italic_ifm">het beschermen van dieren tegen hitte</text:span> (ingezonden 29 mei 2026).</text:p>
      <text:p text:style-name="ifm_p_mt.3.76mm_ifm">Vraag 1</text:p>
      <text:p text:style-name="ifm_p_ifm">Heeft u gemerkt dat het heet is in ons land, met temperaturen tot boven de 30 graden?</text:p>
      <text:p text:style-name="ifm_p_mt.3.76mm_ifm">Vraag 2</text:p>
      <text:p text:style-name="ifm_p_ifm">Kunt u bevestigen dat dit voor grote aantallen dieren in de veehouderij gevaarlijk warm is, aangezien veel dieren (zoals kippen, varkens en runderen) rond de 25 graden al last kunnen hebben van (ernstige) hittestress?</text:p>
      <text:p text:style-name="ifm_p_mt.3.76mm_ifm">Vraag 3</text:p>
      <text:p text:style-name="ifm_p_ifm">Onderschrijft u het belang van het voorkomen van hittestress bij dieren en het nemen van maatregelen om dieren beter te beschermen op hete dagen?</text:p>
      <text:p text:style-name="ifm_p_mt.3.76mm_ifm">Vraag 4</text:p>
      <text:p text:style-name="ifm_p_ifm">Bent u ermee bekend dat uit de wet volgt dat dieren in weilanden beschermd moeten worden tegen slechte weersomstandigheden, waaronder hitte, en dat Kamer heeft verzocht om beschuttingsmogelijkheden voor weidedieren landelijk te verplichten (Kamerstuk 28 286, nr. 1310)?</text:p>
      <text:p text:style-name="ifm_p_mt.3.76mm_ifm">Vraag 5</text:p>
      <text:p text:style-name="ifm_p_ifm">Hoe verklaart u dat veel dieren nog altijd geen beschutting hebben tegen hitte, ondanks allerlei (vrijblijvende) projecten en programma’s die zijn opgesteld om dit te stimuleren?</text:p>
      <text:p text:style-name="ifm_p_mt.3.76mm_ifm">Vraag 6</text:p>
      <text:p text:style-name="ifm_p_ifm">Bent u bereid om beschuttingsmogelijkheden voor weidedieren expliciet wettelijk te verplichten, conform de aangenomen motie? Zo nee, waarom niet?</text:p>
      <text:p text:style-name="ifm_p_mt.3.76mm_ifm">Vraag 7</text:p>
      <text:p text:style-name="ifm_p_ifm">Kunt u uitsluiten dat zich aankomende periode weer schrijnende situaties voordoen waarin varkens naar adem happen, kippen dicht op elkaar gepropt in oververhitte wagens zitten en transportwagens dagenlang stilstaan bij een slachthuis of rondjes moeten blijven rijden, totdat de dieren worden uitgeladen? Zo nee, waarom niet?</text:p>
      <text:p text:style-name="ifm_p_mt.3.76mm_ifm">Vraag 8</text:p>
      <text:p text:style-name="ifm_p_ifm">Klopt het dat u van de veehouderijsectoren verwacht dat zij maatregelen treffen om dieren tegen hitte te beschermen?</text:p>
      <text:p text:style-name="ifm_p_mt.3.76mm_ifm">Vraag 9</text:p>
      <text:p text:style-name="ifm_p_ifm">Bent u ermee bekend dat toenmalig Staatssecretaris Van Dam er in 2017 al tegenaan liep dat de pluimveesector niet wilde meewerken met het beter beschermen van dieren tegen hitte (Kamerstuk 28 286, nr. 922)?</text:p>
      <text:p text:style-name="ifm_p_mt.3.76mm_ifm">Vraag 10</text:p>
      <text:p text:style-name="ifm_p_ifm">Bent u ermee bekend dat de belangenbehartiger van de pluimveesector, Nepluvi, zich tevens jarenlang heeft verzet tegen vele maatregelen om dieren beter te beschermen tegen de hitte, zoals de verlaging van de maximumtemperatuur voor diertransporten naar 30 graden, maar ook de eerdere invoering van de maximumtemperatuur van 35 graden, omdat ze kippen ook boven een temperatuur van 35 graden Celsius op transport wilden blijven zetten?<text:note text:id="N1" text:note-class="footnote"><text:note-citation text:label="1 ">1</text:note-citation><text:note-body><text:p text:style-name="ifm_p_font.normal_size.6.93pt_mt..5mm_indent.-0.1161in_mleft.0.1161in_ifm">Pluimveeweb, 9 oktober 2017, «Nepluvi: voldoen aan 35 graden eis niet zomaar mogelijk», (https://www.pluimveeweb.nl/artikel/167365-nepluvi-voldoen-aan-35-graden-eis-niet-zomaar-mogelijk/)</text:p></text:note-body></text:note></text:p>
      <text:p text:style-name="ifm_p_mt.3.76mm_ifm">Vraag 11</text:p>
      <text:p text:style-name="ifm_p_ifm">Kunt u bevestigen dat in 2019 bleek dat de afspraak om dieren bij 35 graden of warmer niet meer te vervoeren niet door iedereen werd nagekomen, omdat bijvoorbeeld de pluimveesector, die verreweg het grootste aantal dieren per jaar fokt en afvoert naar de slacht, gewoon door was blijven rijden bij temperaturen boven de 35 graden, hetgeen de aanleiding was voor de toenmalige Minister van Landbouw om de grens van 35 graden wettelijk te laten vastleggen?<text:note text:id="N2" text:note-class="footnote"><text:note-citation text:label="2 ">2</text:note-citation><text:note-body><text:p text:style-name="ifm_p_font.normal_size.6.93pt_mt..5mm_indent.-0.1161in_mleft.0.1161in_ifm">Aanhangsel Handelingen II, vergaderjaar 2018–2019, nr. 3892</text:p></text:note-body></text:note></text:p>
      <text:p text:style-name="ifm_p_mt.3.76mm_ifm">Vraag 12</text:p>
      <text:p text:style-name="ifm_p_ifm">Kunt u bevestigen dat de noodzaak van het invoeren van de beleidsregel maximumtemperatuur diertransport, die in 2023 in consultatie werd gebracht, volgde uit het feit dat de vrijwillige aanpak via het Nationaal Plan voor veetransport bij extreme temperaturen «niet afdoende» heeft gewerkt, niet alle sectoren zich wilden aansluiten en het daarom «niet in de lijn der verwachting» ligt dat «vrijwillige afspraken dit keer wel werken»?<text:note text:id="N3" text:note-class="footnote"><text:note-citation text:label="3 ">3</text:note-citation><text:note-body><text:p text:style-name="ifm_p_font.normal_size.6.93pt_mt..5mm_indent.-0.1161in_mleft.0.1161in_ifm">Overheid.nl, «Beleidsregel maximumtemperatuur diertransport», (https://www.internetconsultatie.nl/maximumtemperatuurdiertransport/b1)</text:p></text:note-body></text:note></text:p>
      <text:p text:style-name="ifm_p_mt.3.76mm_ifm">Vraag 13</text:p>
      <text:p text:style-name="ifm_p_ifm">Begrijpt u dat dit alles weinig vertrouwen schept dat bepaalde sectoren binnen de veehouderij zich dit keer wel tijdig zullen voorbereiden, zowel op hitte in de aankomende zomer, als op het verlagen van de maximumtemperatuur vóór de zomer van volgend jaar?</text:p>
      <text:p text:style-name="ifm_p_mt.3.76mm_ifm">Vraag 14</text:p>
      <text:p text:style-name="ifm_p_ifm">Heeft Nepluvi inmiddels concreet laten weten hoe zij de pluimveesector gaat voorbereiden op de verlaging van de maximumtemperatuur voor diertransporten? Zo ja, wat hebben zij toegezegd?</text:p>
      <text:p text:style-name="ifm_p_mt.3.76mm_ifm">Vraag 15</text:p>
      <text:p text:style-name="ifm_p_ifm">Hebben de verschillende veehouderijsectoren, waaronder de pluimveesector, inmiddels concreet laten weten welke maatregelen zij gaan treffen om dieren deze zomer te beschermen tegen hitte?</text:p>
      <text:p text:style-name="ifm_p_mt.3.76mm_ifm">Vraag 16</text:p>
      <text:p text:style-name="ifm_p_ifm">Kunt u bevestigen dat u, conform hetgeen u schreef in een Kamerbrief (Kamerstuk 28 286, nr. 1433), van de sector verwacht dat ze zich tijdig voorbereiden op het verlagen van de maximumtemperatuur voor diertransporten door bijvoorbeeld hun planningen voor de fok van nieuwe dieren tijdig aan te passen, zodat er meer ruimte is in de stallen in de zomer en zo kan worden voorkomen dat stallen overvol raken als dieren langere tijd niet afgevoerd kunnen worden naar het slachthuis?</text:p>
      <text:p text:style-name="ifm_p_mt.3.76mm_ifm">Vraag 17</text:p>
      <text:p text:style-name="ifm_p_ifm">Indien u dit nog niet gedaan hebt, bent u bereid om deze verwachting expliciet aan de veehouderijsectoren mede te delen, zodat later niet kan worden gesuggereerd dat zij onvoldoende tijd of mogelijkheden hebben gehad om zich aan te passen op de verlaging van de maximumtemperatuur voor diertransporten?</text:p>
      <text:p text:style-name="ifm_p_mt.3.76mm_ifm">Vraag 18</text:p>
      <text:p text:style-name="ifm_p_ifm">Kunt u aangeven hoe het, ondanks alle sectorprotocollen, kan dat dieren op hete dagen nog altijd langdurig in bloedhete vrachtwagens moeten wachten voor slachthuizen of rondjes moeten blijven rijden totdat ze worden «gelost»?</text:p>
      <text:p text:style-name="ifm_p_mt.3.76mm_ifm">Vraag 19</text:p>
      <text:p text:style-name="ifm_p_ifm">Deelt u de conclusie dat ook hier blijkt dat een vrijwillige aanpak niet afdoende heeft gewerkt? Zo ja, bent u bereid om met niet-vrijblijvende maatregelen te komen om dieren deze hittestress te besparen? Zo nee, waarom niet?</text:p>
      <text:p text:style-name="ifm_p_mt.3.76mm_ifm">Vraag 20</text:p>
      <text:p text:style-name="ifm_p_ifm">Kunt u bevestigen dat dieren in het wild hitte proberen te vermijden door bijvoorbeeld afkoeling te zoeken, zoals varkens doen met modderbaden?</text:p>
      <text:p text:style-name="ifm_p_mt.3.76mm_ifm">Vraag 21</text:p>
      <text:p text:style-name="ifm_p_ifm">Deelt u de mening dat ook dieren in de veehouderij de mogelijkheid moeten hebben om hitte te vermijden en af te koelen, door bijvoorbeeld naar buiten te kunnen, met mogelijkheden tot modderbaden of stofbaden en beschutting en verkoeling onder bomen? Zo ja, wat gaat u hieraan doen? Zo nee, waarom niet?</text:p>
      <text:p text:style-name="ifm_p_mt.3.76mm_ifm">Vraag 22</text:p>
      <text:p text:style-name="ifm_p_ifm">Hoeveel capaciteit is er op dit moment beschikbaar bij de Nederlandse Voedsel- en Warenautoriteit (NVWA) om (extra) controles uit te voeren op warme dagen en de dierenwelzijnsregels te handhaven?</text:p>
      <text:p text:style-name="ifm_p_mt.3.76mm_ifm">Vraag 23</text:p>
      <text:p text:style-name="ifm_p_ifm">Kunt u toezeggen dat er strikt zal worden gehandhaafd indien in deze hete periodes dieren onvoldoende beschuttingsmogelijkheden hebben, ze niet kunnen afkoelen in weilanden of stallen, op hete dagen op transport worden gezet of bij slachthuizen langdurig in bloedhete vrachtwagens moeten wachten?</text:p>
      <text:p text:style-name="ifm_p_mt.3.76mm_ifm">Vraag 24</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chermen van dieren tegen hitte</dc:title>
    <meta:user-defined meta:name="OVERHEIDop.ParlID/DC.identifier">kv-tk-2026Z113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9</meta:user-defined>
    <meta:user-defined meta:name="OVERHEIDop.KamervraagTypen/DC.type">Schriftelijke vragen</meta:user-defined>
    <meta:user-defined meta:name="OVERHEIDop.vraagnummer">2026Z11364</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9</meta:user-defined>
    <meta:user-defined meta:name="DC.title">Het beschermen van dieren tegen hitte</meta:user-defined>
    <meta:user-defined meta:name="DCTERMS.W3CDTF/DCTERMS.available">2026-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