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13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1361</text:p>
      <text:p text:style-name="ifm_p_font.roman_mt.3.76mm_ifm">Vragen van de leden <text:span text:style-name="ifm_span_font.bold_ifm">Kathmann</text:span> en <text:span text:style-name="ifm_span_font.bold_ifm">Westerveld</text:span> (beiden GroenLinks-PvdA) aan de Minister van Justitie en Veiligheid en de staatssecretarissen van Economische Zaken en Klimaat en van Onderwijs, Cultuur en Wetenschap over <text:span text:style-name="ifm_span_font.italic_ifm">de zorgelijke AI-beelden die worden gemaakt van jonge vrouwen</text:span> (ingezonden 29 mei 2026).</text:p>
      <text:p text:style-name="ifm_p_mt.3.76mm_ifm">Vraag 1</text:p>
      <text:p text:style-name="ifm_p_ifm">Bent u bekend met het bericht «AI-pornovideo’s met downsyndroom op Instagram, X en Telegram»?<text:note text:id="ID-2026Z11361-d41e59" text:note-class="footnote"><text:note-citation text:label="1 ">1</text:note-citation><text:note-body><text:p text:style-name="ifm_p_font.normal_size.6.93pt_mt..5mm_indent.-0.1161in_mleft.0.1161in_ifm">De Telegraaf, 20 mei 2026, «AI-pornovideo’s met downsyndroom op Instagram, X en Telegram»</text:p></text:note-body></text:note></text:p>
      <text:p text:style-name="ifm_p_mt.3.76mm_ifm">Vraag 2</text:p>
      <text:p text:style-name="ifm_p_ifm">Hoe reageert u op dit bericht?</text:p>
      <text:p text:style-name="ifm_p_mt.3.76mm_ifm">Vraag 3</text:p>
      <text:p text:style-name="ifm_p_ifm">Kunt u meer vertellen over de aard en de omvang van de AI-beelden die zijn gemaakt en verspreid van jonge vrouwen?</text:p>
      <text:p text:style-name="ifm_p_mt.3.76mm_ifm">Vraag 4</text:p>
      <text:p text:style-name="ifm_p_ifm">Waar kunnen slachtoffers van de gemaakte AI-beelden terecht voor mentale of juridische ondersteuning? Hoe worden zij gewezen op deze mogelijkheden?</text:p>
      <text:p text:style-name="ifm_p_mt.3.76mm_ifm">Vraag 5</text:p>
      <text:p text:style-name="ifm_p_ifm">Hoe wordt bij het informeren van de slachtoffers rekening gehouden met (digitale) toegankelijkheid zodat melden en hulp zoeken altijd laagdrempelig is?</text:p>
      <text:p text:style-name="ifm_p_mt.3.76mm_ifm">Vraag 6</text:p>
      <text:p text:style-name="ifm_p_ifm">Kunt u uitleggen hoe het Europese verbod op uitkleed-apps deze vorm van deepfakes bestrijdt of voorkomt? Hoe gaat het verbod er praktisch uitzien en hoe wordt het gehandhaafd?<text:note text:id="ID-2026Z11361-d41e94" text:note-class="footnote"><text:note-citation text:label="2 ">2</text:note-citation><text:note-body><text:p text:style-name="ifm_p_font.normal_size.6.93pt_mt..5mm_indent.-0.1161in_mleft.0.1161in_ifm">NOS, 25 maart 2026, «Europees Parlement achter verbod op uitkleed-apps, gaat voor de zomer in», nos.nl/artikel/2607749-europees-parlement-achter-verbod-op-uitkleed-apps-gaat-voor-de-zomer-in</text:p></text:note-body></text:note></text:p>
      <text:p text:style-name="ifm_p_mt.3.76mm_ifm">Vraag 7</text:p>
      <text:p text:style-name="ifm_p_ifm">Waarom hebben Meta en X pas na vragen van De Telegraaf de AI-beelden verwijderd? Wat kunt u doen om deze beelden zo snel mogelijk verwijderd te krijgen?</text:p>
      <text:p text:style-name="ifm_p_mt.3.76mm_ifm">Vraag 8</text:p>
      <text:p text:style-name="ifm_p_ifm">Is er sprake van een gecoördineerd netwerk dat AI-beelden maakt van jonge vrouwen en ze afbeeldt met amputaties, letsel, of een zichtbare beperking?</text:p>
      <text:p text:style-name="ifm_p_mt.3.76mm_ifm">Vraag 9</text:p>
      <text:p text:style-name="ifm_p_ifm">Vindt u het voldoende dat Meta en X hun eigen onderzoek voeren naar wie deze AI-beelden maken en verspreiden? Weet u meer over de omvang en de aard van deze onderzoeken?</text:p>
      <text:p text:style-name="ifm_p_mt.3.76mm_ifm">Vraag 10</text:p>
      <text:p text:style-name="ifm_p_ifm">Kunt u ook onafhankelijk onderzoek laten uitvoeren, waarbij wetenschappers toegang krijgen tot de algoritmes van deze techbedrijven om te controleren hoe deze AI-beelden zich verspreiden?</text:p>
      <text:p text:style-name="ifm_p_mt.3.76mm_ifm">Vraag 11</text:p>
      <text:p text:style-name="ifm_p_ifm">Welke instanties hebben de taak om toe te zien dat beelden van willekeurige mensen niet worden gebruikt om AI-beelden te maken van verminking en seksueel geweld? Kunt u uiteenzetten hoe deze instanties daartegen optreden?</text:p>
      <text:p text:style-name="ifm_p_mt.3.76mm_ifm">Vraag 12</text:p>
      <text:p text:style-name="ifm_p_ifm">Kunt u deze vragen afzonderlijk van elkaar en vóór het commissiedebat over digitale inclusie van 24 juni 2026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zorgelijke AI-beelden die worden gemaakt van jonge vrouwen</dc:title>
    <meta:user-defined meta:name="OVERHEIDop.ParlID/DC.identifier">kv-tk-2026Z1136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29</meta:user-defined>
    <meta:user-defined meta:name="OVERHEIDop.KamervraagTypen/DC.type">Schriftelijke vragen</meta:user-defined>
    <meta:user-defined meta:name="OVERHEIDop.vraagnummer">2026Z11361</meta:user-defined>
    <meta:user-defined meta:name="OVERHEIDop.indiener">E.M. Westerveld</meta:user-defined>
    <meta:user-defined meta:name="OVERHEIDop.indiener">B.C. Kathman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29</meta:user-defined>
    <meta:user-defined meta:name="DC.title">De zorgelijke AI-beelden die worden gemaakt van jonge vrouwen</meta:user-defined>
    <meta:user-defined meta:name="DCTERMS.W3CDTF/DCTERMS.available">2026-05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