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213</text:p>
      <text:p text:style-name="ifm_p_font.roman_mt.3.76mm_ifm">Vragen van het lid <text:span text:style-name="ifm_span_font.bold_ifm">Bikker</text:span> (ChristenUnie) aan de Ministers van Justitie en Veiligheid en van Binnenlandse Zaken en Konionkrijksrelaties over <text:span text:style-name="ifm_span_font.italic_ifm">het artikel «Ombudsman: gemeenten gaan boekje te buiten jegens anti-abortusdemonstranten»</text:span> (ingezonden 28 mei 2026).</text:p>
      <text:p text:style-name="ifm_p_mt.3.76mm_ifm">Vraag 1</text:p>
      <text:p text:style-name="ifm_p_ifm">Hebt u kennisgenomen van het artikel «Ombudsman: «gemeenten gaan boekje te buiten jegens anti-abortusdemonstranten» en van het onderzoek van de Nationale ombudsman over de mate waarin de overheid demonstratierecht behoorlijk beschermt en faciliteert?<text:note text:id="N1" text:note-class="footnote"><text:note-citation text:label="1 ">1</text:note-citation><text:note-body><text:p text:style-name="ifm_p_font.normal_size.6.93pt_mt..5mm_indent.-0.1161in_mleft.0.1161in_ifm">Reformatorisch Dagblad, 26 mei 2026, «Ombudsman: Gemeenten gaan boekje te buiten jegens anti-abortusdemonstranten», www.rd.nl/artikel/1150454-ombudsman-gemeenten-gaan-boekje-te-buiten-jegens-anti-abortusdemonstranten</text:p></text:note-body></text:note><text:span text:style-name="ifm_span_font.superscript_ifm">, </text:span><text:note text:id="N2" text:note-class="footnote"><text:note-citation text:label="2 ">2</text:note-citation><text:note-body><text:p text:style-name="ifm_p_font.normal_size.6.93pt_mt..5mm_indent.-0.1161in_mleft.0.1161in_ifm">Nationale ombudsman, 26 mei 2026, «Onderzoek naar de mate waarin de overheid demonstratierecht behoorlijk beschermt en faciliteert. Sta voor protest!», www.nationaleombudsman.nl/publicaties/onderzoeken/sta-voor-protest</text:p></text:note-body></text:note></text:p>
      <text:p text:style-name="ifm_p_mt.3.76mm_ifm">Vraag 2</text:p>
      <text:p text:style-name="ifm_p_ifm">Herkent u de volgende constatering van de Nationale ombudsman: «Ook aan anti-abortusdemonstranten leggen gemeenten soms voorschriften op die niet overeenkomen met het juridisch kader»?</text:p>
      <text:p text:style-name="ifm_p_mt.3.76mm_ifm">Vraag 3</text:p>
      <text:p text:style-name="ifm_p_ifm">Kunt u toelichten om welke gemeenten het hier gaat en op welke wijze de door deze gemeenten opgelegde voorschriften niet in overeenstemming zijn met het juridisch kader?<text:note text:id="N3" text:note-class="footnote"><text:note-citation text:label="3 ">3</text:note-citation><text:note-body><text:p text:style-name="ifm_p_font.normal_size.6.93pt_mt..5mm_indent.-0.1161in_mleft.0.1161in_ifm">Raad van State, 3 december 2025, Uitspraak 202303955/1/A3, www.raadvanstate.nl/uitspraken/@155019/202303955-1-a3/</text:p></text:note-body></text:note></text:p>
      <text:p text:style-name="ifm_p_mt.3.76mm_ifm">Vraag 4</text:p>
      <text:p text:style-name="ifm_p_ifm">Bent u van mening dat ook anti-abortusdemonstranten delen in dezelfde rechten als andere demonstranten, en dat dergelijke oneigenlijk opgelegde voorschriften daardoor zeer onwenselijk zijn?<text:note text:id="N4" text:note-class="footnote"><text:note-citation text:label="4 ">4</text:note-citation><text:note-body><text:p text:style-name="ifm_p_font.normal_size.6.93pt_mt..5mm_indent.-0.1161in_mleft.0.1161in_ifm">WODC-onderzoek «Het recht om te demonstreren in de democratische rechtsstaat», bijlage bij Kamerstuk 34 324, nr. 39</text:p></text:note-body></text:note></text:p>
      <text:p text:style-name="ifm_p_mt.3.76mm_ifm">Vraag 5</text:p>
      <text:p text:style-name="ifm_p_ifm">Bent u bereid met deze gemeenten in gesprek te treden om herhaling te voorkomen, en gemeenten in bredere zin voor te lichten om te voorkomen dat zij met hun voorschriften inbreuk maken op het demonstratierecht, juist ook van deze groep demonstranten?</text:p>
      <text:p text:style-name="ifm_p_mt.3.76mm_ifm">Vraag 6</text:p>
      <text:p text:style-name="ifm_p_ifm">Kunt u deze vragen binnen de gangbare termijn, maar in elk geval ruim voor het commissiedebat over het demonstratierech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mbudsman: gemeenten gaan boekje te buiten jegens anti-abortusdemonstranten’</dc:title>
    <meta:user-defined meta:name="OVERHEIDop.ParlID/DC.identifier">kv-tk-2026Z112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8</meta:user-defined>
    <meta:user-defined meta:name="OVERHEIDop.KamervraagTypen/DC.type">Schriftelijke vragen</meta:user-defined>
    <meta:user-defined meta:name="OVERHEIDop.vraagnummer">2026Z11213</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8</meta:user-defined>
    <meta:user-defined meta:name="DC.title">Het artikel ‘Ombudsman: gemeenten gaan boekje te buiten jegens anti-abortusdemonstranten’</meta:user-defined>
    <meta:user-defined meta:name="DCTERMS.W3CDTF/DCTERMS.available">2026-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Ziekten en behandelingen</meta:user-defined>
    <meta:user-defined meta:name="OVERHEIDop.versieInformatie"/>
  </office:meta>
</office:document-meta>
</file>