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12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1210</text:p>
      <text:p text:style-name="ifm_p_font.roman_mt.3.76mm_ifm">Vragen van het lid <text:span text:style-name="ifm_span_font.bold_ifm">Ellian</text:span> (VVD) aan de Staatssecretaris van Justitie en Veiligheid over <text:span text:style-name="ifm_span_font.italic_ifm">het bericht «Rechtbank beëindigt tbs van moordenaar student Nadia van de Ven»</text:span> (ingezonden 28 mei 2026).</text:p>
      <text:p text:style-name="ifm_p_mt.3.76mm_ifm">Vraag 1</text:p>
      <text:p text:style-name="ifm_p_ifm">Bent u bekend met het bericht «Rechtbank beëindigt tbs van moordenaar student Nadia van de Ven?<text:note text:id="N1" text:note-class="footnote"><text:note-citation text:label="1 ">1</text:note-citation><text:note-body><text:p text:style-name="ifm_p_font.normal_size.6.93pt_mt..5mm_indent.-0.1161in_mleft.0.1161in_ifm">NOS, 27 mei 2026, Rechtbank beëindigt tbs van moordenaar student Nadia van de Ven (https://nos.nl/artikel/2615907-rechtbank-beeindigt-tbs-van-moordenaar-student-nadia-van-de-ven).</text:p></text:note-body></text:note></text:p>
      <text:p text:style-name="ifm_p_mt.3.76mm_ifm">Vraag 2</text:p>
      <text:p text:style-name="ifm_p_ifm">Wat vindt u ervan dat een moordenaar slechts zes jaar gevangenisstraf uitzit, terwijl 20 jaar is opgelegd door de rechter?</text:p>
      <text:p text:style-name="ifm_p_mt.3.76mm_ifm">Vraag 3</text:p>
      <text:p text:style-name="ifm_p_ifm">Hoe vaak komt het voor dat een tbs-maatregel volledig wordt beëindigd terwijl het Openbaar Ministerie (OM) verlenging van de tbs-maatregel heeft gevorderd? Als dit niet uit de managementsystemen van het OM of de Rechtspraak kan worden afgeleid, kunt u dan een schatting maken?</text:p>
      <text:p text:style-name="ifm_p_mt.3.76mm_ifm">Vraag 4</text:p>
      <text:p text:style-name="ifm_p_ifm">In hoeverre vindt u het verstandig dat wanneer een dader tijdens een tbs-traject met een gemankeerd delictscenario werkt en wisselend verklaart over zijn alcoholgebruik voorafgaand aan het plegen van een moord, terugkeert in de maatschappij?</text:p>
      <text:p text:style-name="ifm_p_mt.3.76mm_ifm">Vraag 5</text:p>
      <text:p text:style-name="ifm_p_ifm">Hoe vaak hebben slachtoffers en nabestaanden de mogelijkheid gehad om hun spreekrecht uit te oefenen bij tbs-verlengingszittingen en hoe vaak hebben zij dat ook daadwerkelijk uitgeoefend?</text:p>
      <text:p text:style-name="ifm_p_mt.3.76mm_ifm">Vraag 6</text:p>
      <text:p text:style-name="ifm_p_ifm">Wat is wat uw betreft een passende sanctie als slachtoffers of nabestaanden niet wordt gewezen op hun wettelijk recht het spreekrecht uit te oefenen bij tbs-verlengingszitt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echtbank beëindigt tbs van moordenaar student Nadia van de Ven’</dc:title>
    <meta:user-defined meta:name="OVERHEIDop.ParlID/DC.identifier">kv-tk-2026Z1121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8</meta:user-defined>
    <meta:user-defined meta:name="OVERHEIDop.KamervraagTypen/DC.type">Schriftelijke vragen</meta:user-defined>
    <meta:user-defined meta:name="OVERHEIDop.vraagnummer">2026Z11210</meta:user-defined>
    <meta:user-defined meta:name="OVERHEIDop.indiener">U. Elli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8</meta:user-defined>
    <meta:user-defined meta:name="DC.title">Het bericht ‘Rechtbank beëindigt tbs van moordenaar student Nadia van de Ven’</meta:user-defined>
    <meta:user-defined meta:name="DCTERMS.W3CDTF/DCTERMS.available">2026-05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