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10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1051</text:p>
      <text:p text:style-name="ifm_p_font.roman_mt.3.76mm_ifm">Vragen van het lid <text:span text:style-name="ifm_span_font.bold_ifm">Mohandis</text:span> (GroenLinks-PvdA) aan de Minister van Langdurige Zorg, Jeugd en Sport over <text:span text:style-name="ifm_span_font.italic_ifm">de BOSA-regeling</text:span> (ingezonden 27 mei 2026).</text:p>
      <text:p text:style-name="ifm_p_mt.3.76mm_ifm">Vraag 1</text:p>
      <text:p text:style-name="ifm_p_ifm">Bent u bereid te kijken naar een compensatiemaatregel voor het uitvallen van de service van de BOSA-regeling, waardoor veel sportverenigingen de subsidie misliepen?</text:p>
      <text:p text:style-name="ifm_p_mt.3.76mm_ifm">Vraag 2</text:p>
      <text:p text:style-name="ifm_p_ifm">Hoe kijkt u naar de problemen voor twee voetbalverenigingen in het Friese Lemmer die willen fuseren, maar daarbij de BOSA-subsidie nodig hebben, en deze door de loting zijn misgelopen, terwijl deze eerst wel leek toebedeeld?<text:note text:id="ID-2026Z11051-d41e61" text:note-class="footnote"><text:note-citation text:label="1 ">1</text:note-citation><text:note-body><text:p text:style-name="ifm_p_font.normal_size.6.93pt_mt..5mm_indent.-0.1161in_mleft.0.1161in_ifm">NOS, 5 mei 2026, «Meldpunt voor problemen met sportsubsidieregeling: «Dit is niet meer verantwoord»» (Meldpunt voor problemen met sportsubsidieregeling: «Dit is niet meer verantwoord»)</text:p></text:note-body></text:note></text:p>
      <text:p text:style-name="ifm_p_mt.3.76mm_ifm">Vraag 3</text:p>
      <text:p text:style-name="ifm_p_ifm">Hoe kijkt u naar het feit dat de BOSA-regeling al jaren overvraagd is, waardoor veel sportverenigingen achter het net vissen?</text:p>
      <text:p text:style-name="ifm_p_mt.3.76mm_ifm">Vraag 4</text:p>
      <text:p text:style-name="ifm_p_ifm">Wat is volgens u het meest geschikte jaarlijkse BOSA-budget wat recht doet aan de noden van sportverenigingen in Nederland?</text:p>
      <text:p text:style-name="ifm_p_mt.3.76mm_ifm">Vraag 5</text:p>
      <text:p text:style-name="ifm_p_ifm">Deelt u de mening dat een loting een zeer onwenselijke manier is om het geld toe te wijzen uit de BOSA-regeling?</text:p>
      <text:p text:style-name="ifm_p_mt.3.76mm_ifm">Vraag 6</text:p>
      <text:p text:style-name="ifm_p_ifm">Kunt u al een doorkijk geven over hoeveel budget van het gereserveerde sportbudget uit het coalitieakkoord de komende jaren naar de BOSA-regeling gaat?</text:p>
      <text:p text:style-name="ifm_p_mt.3.76mm_ifm">Vraag 7</text:p>
      <text:p text:style-name="ifm_p_ifm">Bent u bereid in gesprek te gaan met sportverenigingen en de RVVB over de ernst en omvang van de problemen rondom de BOSA-regeling en te kijken naar het meldpunt? Zo nee, waarom niet?</text:p>
      <text:p text:style-name="ifm_p_mt.3.76mm_ifm">Vraag 8</text:p>
      <text:p text:style-name="ifm_p_ifm">Kunt u deze vragen beantwoorden voor het commissiedebat Sportbeleid van 30 juni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OSA-regeling</dc:title>
    <meta:user-defined meta:name="OVERHEIDop.ParlID/DC.identifier">kv-tk-2026Z1105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27</meta:user-defined>
    <meta:user-defined meta:name="OVERHEIDop.KamervraagTypen/DC.type">Schriftelijke vragen</meta:user-defined>
    <meta:user-defined meta:name="OVERHEIDop.vraagnummer">2026Z11051</meta:user-defined>
    <meta:user-defined meta:name="OVERHEIDop.indiener">M. Mohandi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27</meta:user-defined>
    <meta:user-defined meta:name="DC.title">De BOSA-regeling</meta:user-defined>
    <meta:user-defined meta:name="DCTERMS.W3CDTF/DCTERMS.available">2026-05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