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0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043</text:p>
      <text:p text:style-name="ifm_p_font.roman_mt.3.76mm_ifm">Vragen van het lid <text:span text:style-name="ifm_span_font.bold_ifm">Bushoff</text:span> (GroenLinks-PvdA) aan de Minister van Volksgezondheid, Welzijn en Sport over <text:span text:style-name="ifm_span_font.italic_ifm">de uitbraak van het stijgend tekort aan medische hulpmiddelen</text:span> (ingezonden 27 mei 2026).</text:p>
      <text:p text:style-name="ifm_p_mt.3.76mm_ifm">Vraag 1</text:p>
      <text:p text:style-name="ifm_p_ifm">Heeft u kennisgenomen van het bericht «Stijgend tekort aan medische hulpmiddelen in ziekenhuizen»?<text:note text:id="N1" text:note-class="footnote"><text:note-citation text:label="1 ">1</text:note-citation><text:note-body><text:p text:style-name="ifm_p_font.normal_size.6.93pt_mt..5mm_indent.-0.1161in_mleft.0.1161in_ifm">Nieuwsuur, 25 mei 2026, «Stijgend tekort aan medische hulpmiddelen in ziekenhuizen», Stijgend tekort aan medische hulpmiddelen in ziekenhuizen.</text:p></text:note-body></text:note></text:p>
      <text:p text:style-name="ifm_p_mt.3.76mm_ifm">Vraag 2</text:p>
      <text:p text:style-name="ifm_p_ifm">Kunt u een overzicht aan de Kamer sturen van de omvang van de tekorten aan essentiële medische hulpmiddelen in Nederlandse ziekenhuizen?</text:p>
      <text:p text:style-name="ifm_p_mt.3.76mm_ifm">Vraag 3</text:p>
      <text:p text:style-name="ifm_p_ifm">Welke categorieën medische hulpmiddelen zijn momenteel het meest kwetsbaar voor leveringsproblemen? Voor welke hulpmiddelen dreigen er reeds tekorten op korte termijn?</text:p>
      <text:p text:style-name="ifm_p_mt.3.76mm_ifm">Vraag 4</text:p>
      <text:p text:style-name="ifm_p_ifm">In hoeveel gevallen hebben tekorten aan medische hulpmiddelen de afgelopen twee jaar geleid tot uitstel van operaties, aanpassing van behandelingen of risico’s voor patiëntveiligheid?</text:p>
      <text:p text:style-name="ifm_p_mt.3.76mm_ifm">Vraag 5</text:p>
      <text:p text:style-name="ifm_p_ifm">Hoe wordt momenteel toezicht gehouden op de beschikbaarheid van essentiële medische hulpmiddelen, en acht u dat toezicht voldoende effectief?</text:p>
      <text:p text:style-name="ifm_p_mt.3.76mm_ifm">Vraag 6</text:p>
      <text:p text:style-name="ifm_p_ifm">Welke lessen zijn volgens u getrokken uit de tekorten aan medische hulpmiddelen tijdens de coronapandemie?</text:p>
      <text:p text:style-name="ifm_p_mt.3.76mm_ifm">Vraag 7</text:p>
      <text:p text:style-name="ifm_p_ifm">Acht u Nederland voldoende voorbereid op grootschalige tekorten aan medische hulpmiddelen tijdens een toekomstige geopolitieke crisis die de toeleveringsketen verstoort?</text:p>
      <text:p text:style-name="ifm_p_mt.3.76mm_ifm">Vraag 8</text:p>
      <text:p text:style-name="ifm_p_ifm">Op welke termijn verwacht u de aangekondigde blauwdruk voor een crisisstructuur bij grootschalige tekorten gereed te hebben?</text:p>
      <text:p text:style-name="ifm_p_mt.3.76mm_ifm">Vraag 9</text:p>
      <text:p text:style-name="ifm_p_ifm">Welke bijkomende acties plant u te ondernemen om Nederland weerbaarder te maken voor verstoringen in internationale productieketens van medische hulpmiddelen in de context van toenemende geopolitieke spanningen?</text:p>
      <text:p text:style-name="ifm_p_mt.3.76mm_ifm">Vraag 10</text:p>
      <text:p text:style-name="ifm_p_ifm">Hoeveel financiële middelen heeft het kabinet precies vrijgemaakt voor het vergroten van de weerbaarheid van medische productieketens en strategische voorraden?</text:p>
      <text:p text:style-name="ifm_p_mt.3.76mm_ifm">Vraag 11</text:p>
      <text:p text:style-name="ifm_p_ifm">Wat vindt u van het voorstel om de inkoop van medische hulpmiddelen in Nederland meer centraal te organiseren? Zal u stappen in deze richting zetten? Zo ja, welke? Zo nee, waarom niet?</text:p>
      <text:p text:style-name="ifm_p_mt.3.76mm_ifm">Vraag 12</text:p>
      <text:p text:style-name="ifm_p_ifm">Welk beleid van andere lidstaten om een tekort aan medische hulpmiddelen te voorkomen, kan als voorbeeld voor Nederland dienen en overweegt u in Nederlands beleid om te zetten?</text:p>
      <text:p text:style-name="ifm_p_mt.3.76mm_ifm">Vraag 13</text:p>
      <text:p text:style-name="ifm_p_ifm">Bent u bekend met het plan France 2030<text:note text:id="N2" text:note-class="footnote"><text:note-citation text:label="2 ">2</text:note-citation><text:note-body><text:p text:style-name="ifm_p_font.normal_size.6.93pt_mt..5mm_indent.-0.1161in_mleft.0.1161in_ifm">Reconquête sanitaire, un plan de relocalisation des médicaments essentiels | economie.gouv.fr</text:p></text:note-body></text:note> waarmee Frankrijk in deze tijden van geopolitieke spanningen en verstoorde toeleveringsketens de productie van essentiële medicijnen naar Frankrijk terughaalt? In welke mate zou een dergelijk plan volgens u ook voor Nederland interessant zijn? Zo nee, waarom niet? Acht u het nuttig een dergelijk plan naar medische hulpmiddelen uit te breiden? Zo nee, waarom niet?</text:p>
      <text:p text:style-name="ifm_p_mt.3.76mm_ifm">Vraag 14</text:p>
      <text:p text:style-name="ifm_p_ifm">Kunt u deze vragen afzonderlijk en binnen de gebruikelijk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braak van het stijgend tekort aan medische hulpmiddelen</dc:title>
    <meta:user-defined meta:name="OVERHEIDop.ParlID/DC.identifier">kv-tk-2026Z1104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7</meta:user-defined>
    <meta:user-defined meta:name="OVERHEIDop.KamervraagTypen/DC.type">Schriftelijke vragen</meta:user-defined>
    <meta:user-defined meta:name="OVERHEIDop.vraagnummer">2026Z11043</meta:user-defined>
    <meta:user-defined meta:name="OVERHEIDop.indiener">T.J. Bushof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7</meta:user-defined>
    <meta:user-defined meta:name="DC.title">De uitbraak van het stijgend tekort aan medische hulpmiddelen</meta:user-defined>
    <meta:user-defined meta:name="DCTERMS.W3CDTF/DCTERMS.available">2026-05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