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8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872</text:p>
      <text:p text:style-name="ifm_p_font.roman_mt.3.76mm_ifm">Vragen van de leden <text:span text:style-name="ifm_span_font.bold_ifm">Kathmann</text:span>, <text:span text:style-name="ifm_span_font.bold_ifm">Mutluer</text:span> en <text:span text:style-name="ifm_span_font.bold_ifm">Piri</text:span> (allen GroenLinks-PvdA) aan de Ministers van Justitie en Veiligheid en van Defensie en de Staatssecretaris van Economische Zaken en Klimaat over <text:span text:style-name="ifm_span_font.italic_ifm">het stopzetten van het luchtalarm</text:span> (ingezonden 26 mei 2026).</text:p>
      <text:p text:style-name="ifm_p_mt.3.76mm_ifm">Vraag 1</text:p>
      <text:p text:style-name="ifm_p_ifm">Kunt u nader toelichten waarom er geen middelen zijn gevonden om het luchtalarm als middel in crisissituaties te behouden, zoals aangekondigd in uw brief van 18 mei 2026?<text:note text:id="N1" text:note-class="footnote"><text:note-citation text:label="1 ">1</text:note-citation><text:note-body><text:p text:style-name="ifm_p_font.normal_size.6.93pt_mt..5mm_indent.-0.1161in_mleft.0.1161in_ifm">Kamerstuk 29 517, nr. 275.</text:p></text:note-body></text:note></text:p>
      <text:p text:style-name="ifm_p_mt.3.76mm_ifm">Vraag 2</text:p>
      <text:p text:style-name="ifm_p_ifm">Hoeveel geld zou het structureel kosten om het luchtalarm na 1 januari 2028 alsnog te behouden?</text:p>
      <text:p text:style-name="ifm_p_mt.3.76mm_ifm">Vraag 3</text:p>
      <text:p text:style-name="ifm_p_ifm">Ziet u mogelijkheden om het luchtalarm in de toekomst te dekken met de aanvullende Defensiemiddelen in het kader van de nationale weerbaarheid?</text:p>
      <text:p text:style-name="ifm_p_mt.3.76mm_ifm">Vraag 4</text:p>
      <text:p text:style-name="ifm_p_ifm">Deelt u de analyse dat het afsluiten van het luchtalarm onwenselijk is, gezien het belang van redundantie in de crisiscommunicatie? Is het niet in elke situatie beter als het luchtalarm en NL-Alert (of alternatieven) naast elkaar bestaan?</text:p>
      <text:p text:style-name="ifm_p_mt.3.76mm_ifm">Vraag 5</text:p>
      <text:p text:style-name="ifm_p_ifm">Hoe kijkt u naar het gegeven dat het horen van het luchtalarm en het ontvangen van een NL-Alert een andere lading heeft voor de toehoorder? Waarop baseert u dat het luchtalarm en NL-Alert dezelfde staat van paraatheid teweegbrengt bij burgers?</text:p>
      <text:p text:style-name="ifm_p_mt.3.76mm_ifm">Vraag 6</text:p>
      <text:p text:style-name="ifm_p_ifm">Erkent u dat, in een heftige ramp of crisis, ook sprake kan zijn van sabotage van mobiele netwerken? Waarop baseert u dat NL-Alert in dergelijke situaties altijd bruikbaar zal zijn?</text:p>
      <text:p text:style-name="ifm_p_mt.3.76mm_ifm">Vraag 7</text:p>
      <text:p text:style-name="ifm_p_ifm">Is het bereik van NL-Alert, met een stabiele dekking van 92%, voldoende om in een crisissituatie iedereen te bereiken? Hoe verwacht u dit bereik te vergroten?</text:p>
      <text:p text:style-name="ifm_p_mt.3.76mm_ifm">Vraag 8</text:p>
      <text:p text:style-name="ifm_p_ifm">Kunt u onderbouwen dat een alternatief systeem als NL-Alert, waar mensen een telefoon voor nodig hebben, goed digitaal toegankelijk is?</text:p>
      <text:p text:style-name="ifm_p_mt.3.76mm_ifm">Vraag 9</text:p>
      <text:p text:style-name="ifm_p_ifm">Bent u bekend met Project Särimner, een Zweedse infrastructuur waarin «datanodes» worden gebouwd die in het geval van sabotage of verstoring onafhankelijk van elkaar crisisinformatie kunnen uitwisselen?<text:note text:id="N2" text:note-class="footnote"><text:note-citation text:label="2 ">2</text:note-citation><text:note-body><text:p text:style-name="ifm_p_font.normal_size.6.93pt_mt..5mm_indent.-0.1161in_mleft.0.1161in_ifm">Slides met informatie van de Zweedse internet exchange: Matte &amp; Hugge_sarimner_condensed_english_external.key.</text:p></text:note-body></text:note></text:p>
      <text:p text:style-name="ifm_p_mt.3.76mm_ifm">Vraag 10</text:p>
      <text:p text:style-name="ifm_p_ifm">Bent u bereid om een oplossing zoals Project Särimner nader te onderzoeken als aanvulling op de nationale crisisinfrastructuur?</text:p>
      <text:p text:style-name="ifm_p_mt.3.76mm_ifm">Vraag 11</text:p>
      <text:p text:style-name="ifm_p_ifm">Kunt u deze vragen afzonderlijk van elkaar en nog vóór het commissiedebat over nationale veiligheid, weerbaarheid, brandweer en crisisbeheersing van 10 juni 202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opzetten van het luchtalarm</dc:title>
    <meta:user-defined meta:name="OVERHEIDop.ParlID/DC.identifier">kv-tk-2026Z1087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6</meta:user-defined>
    <meta:user-defined meta:name="OVERHEIDop.KamervraagTypen/DC.type">Schriftelijke vragen</meta:user-defined>
    <meta:user-defined meta:name="OVERHEIDop.vraagnummer">2026Z10872</meta:user-defined>
    <meta:user-defined meta:name="OVERHEIDop.indiener">K.P. Piri</meta:user-defined>
    <meta:user-defined meta:name="OVERHEIDop.indiener">S. Mutluer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6</meta:user-defined>
    <meta:user-defined meta:name="DC.title">Het stopzetten van het luchtalarm</meta:user-defined>
    <meta:user-defined meta:name="DCTERMS.W3CDTF/DCTERMS.available">2026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