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086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0869</text:p>
      <text:p text:style-name="ifm_p_font.roman_mt.3.76mm_ifm">Vragen van de leden <text:span text:style-name="ifm_span_font.bold_ifm">Hamstra</text:span> en <text:span text:style-name="ifm_span_font.bold_ifm">Armut</text:span> (beiden CDA) aan de Ministers van Justitie en Veiligheid en van Onderwijs, Cultuur en Wetenschap over <text:span text:style-name="ifm_span_font.italic_ifm">het bericht «Aantal meldingen van scholen over kindermishandeling stijgt fors»</text:span> (ingezonden 26 mei 2026).</text:p>
      <text:p text:style-name="ifm_p_mt.3.76mm_ifm">Vraag 1</text:p>
      <text:p text:style-name="ifm_p_ifm">Bent u bekend met het artikel «Aantal meldingen van scholen over kindermishandeling stijgt fors»?<text:note text:id="ID-2026Z10869-d41e60" text:note-class="footnote"><text:note-citation text:label="1 ">1</text:note-citation><text:note-body><text:p text:style-name="ifm_p_font.normal_size.6.93pt_mt..5mm_indent.-0.1161in_mleft.0.1161in_ifm">RTL nieuws, 19 mei 2026, «Aantal meldingen van scholen over kindermishandeling stijgt fors», https://www.rtl.nl/nieuws/binnenland/artikel/5603218/veilig-thuis-melding-maken-school</text:p></text:note-body></text:note> Zo ja, wat vindt u hiervan?</text:p>
      <text:p text:style-name="ifm_p_mt.3.76mm_ifm">Vraag 2</text:p>
      <text:p text:style-name="ifm_p_ifm">Klopt het dat het aantal meldingen van scholen bij Veilig Thuis de afgelopen 3 jaar met ruim 1.600 meldingen is gestegen?</text:p>
      <text:p text:style-name="ifm_p_mt.3.76mm_ifm">Vraag 3</text:p>
      <text:p text:style-name="ifm_p_ifm">Deelt u de mening dat het een goede ontwikkeling is dat scholen een belangrijkere rol spelen in het herkennen van kindermishandeling, en dat scholen hier ook vaker melding van doen?</text:p>
      <text:p text:style-name="ifm_p_mt.3.76mm_ifm">Vraag 4</text:p>
      <text:p text:style-name="ifm_p_ifm">Hoe wordt ervoor gezorgd dat leraren en scholen voldoende worden ondersteund bij het herkennen van signalen van (mogelijke) mishandeling en huiselijk geweld?</text:p>
      <text:p text:style-name="ifm_p_mt.3.76mm_ifm">Vraag 5</text:p>
      <text:p text:style-name="ifm_p_ifm">Is bekend bij hoeveel procent van de meldingen bij Veilig Thuis-organisaties het lukt om deze binnen de wettelijke termijn te beoordelen? Is dat meer of minder dan de 80% die uit het inspectieonderzoek in 2023 is gebleken?</text:p>
      <text:p text:style-name="ifm_p_mt.3.76mm_ifm">Vraag 6</text:p>
      <text:p text:style-name="ifm_p_ifm">Maakt Veilig Thuis op basis van het aantal meldingen een prioritering? Zo ja hoe?</text:p>
      <text:p text:style-name="ifm_p_mt.3.76mm_ifm">Vraag 7</text:p>
      <text:p text:style-name="ifm_p_ifm">Wordt er na de casus van het pleegmeisje uit Vlaardingen anders omgegaan met kinderen die de mishandeling zelf melden? Zo ja, wordt hieraan prioriteit gegeven?</text:p>
      <text:p text:style-name="ifm_p_mt.3.76mm_ifm">Vraag 8</text:p>
      <text:p text:style-name="ifm_p_ifm">Is bekend hoe Veilig Thuis de achterstand aan meldingen wil wegwerken?</text:p>
      <text:p text:style-name="ifm_p_mt.3.76mm_ifm">Vraag 9</text:p>
      <text:p text:style-name="ifm_p_ifm">In hoeverre lukt het Veilig Thuis om gegevens te delen met andere organisaties zodat de samenwerking en afstemming versneld wordt? Welke belemmeringen bestaan er nog wat betreft gegevensdeling?</text:p>
      <text:p text:style-name="ifm_p_mt.3.76mm_ifm">Vraag 10</text:p>
      <text:p text:style-name="ifm_p_ifm">Zijn er regionale verschillen in wachttijden en afhandeling van meldingen bij Veilig Thu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Aantal meldingen van scholen over kindermishandeling stijgt fors'</dc:title>
    <meta:user-defined meta:name="OVERHEIDop.ParlID/DC.identifier">kv-tk-2026Z1086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26</meta:user-defined>
    <meta:user-defined meta:name="OVERHEIDop.KamervraagTypen/DC.type">Schriftelijke vragen</meta:user-defined>
    <meta:user-defined meta:name="OVERHEIDop.vraagnummer">2026Z10869</meta:user-defined>
    <meta:user-defined meta:name="OVERHEIDop.indiener">E. Armut</meta:user-defined>
    <meta:user-defined meta:name="OVERHEIDop.indiener">S. Hamstra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26</meta:user-defined>
    <meta:user-defined meta:name="DC.title">Het bericht 'Aantal meldingen van scholen over kindermishandeling stijgt fors'</meta:user-defined>
    <meta:user-defined meta:name="DCTERMS.W3CDTF/DCTERMS.available">2026-05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Zorg en gezondheid | Jongeren</meta:user-defined>
    <meta:user-defined meta:name="OVERHEIDop.versieInformatie"/>
  </office:meta>
</office:document-meta>
</file>