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086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0862</text:p>
      <text:p text:style-name="ifm_p_font.roman_mt.3.76mm_ifm">Vragen van het lid <text:span text:style-name="ifm_span_font.bold_ifm">Coenradie</text:span> (JA21) aan de Minister van Langdurige Zorg, Jeugd en Sport over <text:span text:style-name="ifm_span_font.italic_ifm">het bericht «Aantal kinderen in Rotterdam in de jeugdzorg voor het vierde jaar op rij gestegen»</text:span> (ingezonden 26 mei 2026).</text:p>
      <text:p text:style-name="ifm_p_mt.3.76mm_ifm">Vraag 1</text:p>
      <text:p text:style-name="ifm_p_ifm">Bent u bekend met het bericht «Aantal kinderen in Rotterdam in de jeugdzorg voor het vierde jaar op rij gestegen», waarin wordt gemeld dat in Rotterdam inmiddels 15.160 jongeren tot 23 jaar met jeugdzorg te maken hadden, dat dit neerkomt op ongeveer één op de elf jongeren, en dat dit afwijkt van de landelijke dalende trend?<text:note text:id="ID-2026Z10862-d41e56" text:note-class="footnote"><text:note-citation text:label="1 ">1</text:note-citation><text:note-body><text:p text:style-name="ifm_p_font.normal_size.6.93pt_mt..5mm_indent.-0.1161in_mleft.0.1161in_ifm">AD, 22 mei 2026, «Aantal kinderen in Rotterdam in de jeugdzorg voor het vierde jaar op rij gestegen» (https://www.ad.nl/rotterdam/aantal-kinderen-in-rotterdam-in-de-jeugdzorg-voor-het-vierde-jaar-op-rij-gestegen~a5239f9e/)</text:p></text:note-body></text:note></text:p>
      <text:p text:style-name="ifm_p_mt.3.76mm_ifm">Vraag 2</text:p>
      <text:p text:style-name="ifm_p_ifm">Kunt u voor de jaren 2020 tot en met 2025, uitgesplitst naar gemeente, jeugdregio en provincie, aangeven hoeveel jongeren jeugdzorg ontvingen, zowel absoluut als als percentage van het aantal jongeren tot 23 jaar?</text:p>
      <text:p text:style-name="ifm_p_mt.3.76mm_ifm">Vraag 3</text:p>
      <text:p text:style-name="ifm_p_ifm">Kunt u deze cijfers uitsplitsen naar jeugdhulp zonder verblijf, jeugdhulp met verblijf, pleegzorg, gezinsgerichte opvang, gesloten jeugdhulp, jeugdbescherming en jeugdreclassering?</text:p>
      <text:p text:style-name="ifm_p_mt.3.76mm_ifm">Vraag 4</text:p>
      <text:p text:style-name="ifm_p_ifm">Kunt u aangeven in welke gemeenten het jeugdzorggebruik het sterkst boven of onder het landelijke gemiddelde ligt, en welke verklarende factoren daarvoor volgens u het meest aannemelijk zijn?</text:p>
      <text:p text:style-name="ifm_p_mt.3.76mm_ifm">Vraag 5</text:p>
      <text:p text:style-name="ifm_p_ifm">Kunt u voor de afgelopen vijf jaar aangeven welk deel van de jeugdhulptrajecten is gestart als crisis, welk deel herhaald beroep betreft en welk deel betrekking heeft op jongeren die daarnaast ook jeugdbescherming of jeugdreclassering ontvangen?</text:p>
      <text:p text:style-name="ifm_p_mt.3.76mm_ifm">Vraag 6</text:p>
      <text:p text:style-name="ifm_p_ifm">Kunt u de jeugdzorgcijfers uitsplitsen naar leeftijdscategorie, geslacht, type huishouden, inkomenskwintiel van het huishouden en onderwijssoort?</text:p>
      <text:p text:style-name="ifm_p_mt.3.76mm_ifm">Vraag 7</text:p>
      <text:p text:style-name="ifm_p_ifm">Kunt u, voor zover beschikbaar en met inachtneming van statistische geheimhouding, de jeugdzorgcijfers tevens uitsplitsen naar geboorteland van de jongere, geboorteland van de ouders en herkomstland conform CBS-definities?</text:p>
      <text:p text:style-name="ifm_p_mt.3.76mm_ifm">Vraag 8</text:p>
      <text:p text:style-name="ifm_p_ifm">Kunt u daarbij nadrukkelijk onderscheid maken tussen jeugdhulp zonder verblijf, jeugdhulp met verblijf, jeugdbescherming en jeugdreclassering, omdat deze vormen inhoudelijk en beleidsmatig sterk verschillen?</text:p>
      <text:p text:style-name="ifm_p_mt.3.76mm_ifm">Vraag 9</text:p>
      <text:p text:style-name="ifm_p_ifm">Welke van deze achtergrondkenmerken hangen volgens bestaande CBS-analyses het sterkst samen met jeugdzorggebruik, en welke beleidsconclusies verbindt u daaraan?</text:p>
      <text:p text:style-name="ifm_p_mt.3.76mm_ifm">Vraag 10</text:p>
      <text:p text:style-name="ifm_p_ifm">Kunt u aangeven welk deel van de jeugdhulptrajecten wordt gestart via de gemeentelijke toegang, welk deel via huisarts, jeugdarts of medisch specialist, welk deel via gecertificeerde instellingen en welk deel via rechterlijke of justitiële route?</text:p>
      <text:p text:style-name="ifm_p_mt.3.76mm_ifm">Vraag 11</text:p>
      <text:p text:style-name="ifm_p_ifm">Klopt het dat gemeenten bij de medische verwijsroute wel financieel verantwoordelijk zijn, maar beperkt kunnen sturen op de feitelijke toekenning van hulp? Zo ja, welke gevolgen heeft dit voor kostenbeheersing en voor het terugdringen van onnodige of lichte jeugdhulp?</text:p>
      <text:p text:style-name="ifm_p_mt.3.76mm_ifm">Vraag 12</text:p>
      <text:p text:style-name="ifm_p_ifm">Welke hulpvormen heeft u concreet op het oog, gezien in de toelichting op het wetsvoorstel reikwijdte Jeugdwet wordt gesteld dat preventie en basishulp voorliggend moeten worden op aanvullende jeugdhulp, dat jeugdhulp waar mogelijk groepsgewijs moet worden ingezet en dat bepaalde hulpvormen bij algemene maatregel van bestuur (AMvB) buiten de Jeugdwet kunnen worden geplaatst?</text:p>
      <text:p text:style-name="ifm_p_mt.3.76mm_ifm">Vraag 13</text:p>
      <text:p text:style-name="ifm_p_ifm">Welke vormen van jeugdhulp worden volgens u op dit moment te vaak ingezet voor problemen die behoren tot het normale leven, gewone opvoedvragen of ondersteuning die beter via onderwijs, gezin, sociaal netwerk of algemene voorzieningen kan worden georganiseerd?</text:p>
      <text:p text:style-name="ifm_p_mt.3.76mm_ifm">Vraag 14</text:p>
      <text:p text:style-name="ifm_p_ifm">Kunt u vóór de behandeling van de nieuwe regels over de reikwijdte van de Jeugdwet een landelijke benchmark aan de Kamer te sturen met per gemeente het feitelijke jeugdzorggebruik, de modelschatting op basis van achtergrondkenmerken, de afwijking daarvan en een beleidsmatige duiding van opvallende uitschieters?</text:p>
      <text:p text:style-name="ifm_p_mt.3.76mm_ifm">Vraag 15</text:p>
      <text:p text:style-name="ifm_p_ifm">Bent u bereid daarbij expliciet inzichtelijk te maken waar sprake lijkt te zijn van overgebruik van lichte jeugdhulp, waar sprake lijkt te zijn van onderbereik van kwetsbare jongeren, en waar sprake is van relatief veel zware jeugdzorg? En kunt u dit beleidsmatig duiden?</text:p>
      <text:p text:style-name="ifm_p_mt.3.76mm_ifm">Vraag 16</text:p>
      <text:p text:style-name="ifm_p_ifm">Kunt u deze vragen afzonderlijk beantwoorden vóór het debat over de nieuwe regels voor de reikwijdte van de Jeugdw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Aantal kinderen in Rotterdam in de jeugdzorg voor het vierde jaar op rij gestegen'</dc:title>
    <meta:user-defined meta:name="OVERHEIDop.ParlID/DC.identifier">kv-tk-2026Z10862</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5-26</meta:user-defined>
    <meta:user-defined meta:name="OVERHEIDop.KamervraagTypen/DC.type">Schriftelijke vragen</meta:user-defined>
    <meta:user-defined meta:name="OVERHEIDop.vraagnummer">2026Z10862</meta:user-defined>
    <meta:user-defined meta:name="OVERHEIDop.indiener">I. Coenrad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5-26</meta:user-defined>
    <meta:user-defined meta:name="DC.title">Het bericht 'Aantal kinderen in Rotterdam in de jeugdzorg voor het vierde jaar op rij gestegen'</meta:user-defined>
    <meta:user-defined meta:name="DCTERMS.W3CDTF/DCTERMS.available">2026-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