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8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851</text:p>
      <text:p text:style-name="ifm_p_font.roman_mt.3.76mm_ifm">Mondelinge vragen van het lid <text:span text:style-name="ifm_span_font.bold_ifm">Kathmann</text:span> (GroenLinks-PvdA) aan de Staatssecretaris van Binnenlandse Zaken en Koninkrijksrelaties over <text:span text:style-name="ifm_span_font.italic_ifm">het bericht «Techbedrijven deelden namen Nederlandse ambtenaren met VS: «Ontzettend zorgelijk»» (Nos.nl, 22 mei 2026)</text:span> (Ingezonden 26 me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echbedrijven deelden namen Nederlandse ambtenaren met VS: 'Ontzettend zorgelijk'’ (Nos.nl, 22 mei 2026)</dc:title>
    <meta:user-defined meta:name="OVERHEIDop.ParlID/DC.identifier">kv-tk-2026Z1085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6</meta:user-defined>
    <meta:user-defined meta:name="OVERHEIDop.KamervraagTypen/DC.type">Mondelinge vragen</meta:user-defined>
    <meta:user-defined meta:name="OVERHEIDop.vraagnummer">2026Z10851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6</meta:user-defined>
    <meta:user-defined meta:name="DC.title">Het bericht ‘Techbedrijven deelden namen Nederlandse ambtenaren met VS: 'Ontzettend zorgelijk'’ (Nos.nl, 22 mei 2026)</meta:user-defined>
    <meta:user-defined meta:name="DCTERMS.W3CDTF/DCTERMS.available">2026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