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8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849</text:p>
      <text:p text:style-name="ifm_p_font.roman_mt.3.76mm_ifm">Mondelinge vragen van het lid <text:span text:style-name="ifm_span_font.bold_ifm">Rooderkerk</text:span> (D66) aan de Minister van Onderwijs, Cultuur en Wetenschap, bij afwezigheid van de Staatssecretaris, over <text:span text:style-name="ifm_span_font.italic_ifm">het bericht «Leerplichtambtenaren twijfelen: moeten 2.500 thuisonderwijskinderen de klas in?» (Nu.nl, 20 mei 2026)</text:span> (Ingezonden 26 me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Leerplichtambtenaren twijfelen: moeten 2.500 thuisonderwijskinderen de klas in?’ (Nu.nl, 20 mei 2026)</dc:title>
    <meta:user-defined meta:name="OVERHEIDop.ParlID/DC.identifier">kv-tk-2026Z108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6</meta:user-defined>
    <meta:user-defined meta:name="OVERHEIDop.KamervraagTypen/DC.type">Mondelinge vragen</meta:user-defined>
    <meta:user-defined meta:name="OVERHEIDop.vraagnummer">2026Z10849</meta:user-defined>
    <meta:user-defined meta:name="OVERHEIDop.indiener">I. Rooderker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6</meta:user-defined>
    <meta:user-defined meta:name="DC.title">Het bericht ‘Leerplichtambtenaren twijfelen: moeten 2.500 thuisonderwijskinderen de klas in?’ (Nu.nl, 20 mei 2026)</meta:user-defined>
    <meta:user-defined meta:name="DCTERMS.W3CDTF/DCTERMS.available">2026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