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8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847</text:p>
      <text:p text:style-name="ifm_p_font.roman_mt.3.76mm_ifm">Mondelinge vragen van het lid <text:span text:style-name="ifm_span_font.bold_ifm">Bikkers</text:span> (VVD) aan de Minister van Justitie en Veiligheid over <text:span text:style-name="ifm_span_font.italic_ifm">het bericht «Controversiële Duitse Youtuber toont jongeren met vuurwapens in de Bijlmer: «Het is realiteit»» (At5.nl, 20 mei 2026)</text:span> (Ingezonden 26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ntroversiële Duitse Youtuber toont jongeren met vuurwapens in de Bijlmer: ‘Het is realiteit’’ (At5.nl, 20 mei 2026)</dc:title>
    <meta:user-defined meta:name="OVERHEIDop.ParlID/DC.identifier">kv-tk-2026Z1084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6</meta:user-defined>
    <meta:user-defined meta:name="OVERHEIDop.KamervraagTypen/DC.type">Mondelinge vragen</meta:user-defined>
    <meta:user-defined meta:name="OVERHEIDop.vraagnummer">2026Z10847</meta:user-defined>
    <meta:user-defined meta:name="OVERHEIDop.indiener">B.T. Bikk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6</meta:user-defined>
    <meta:user-defined meta:name="DC.title">Het bericht ‘Controversiële Duitse Youtuber toont jongeren met vuurwapens in de Bijlmer: ‘Het is realiteit’’ (At5.nl, 20 mei 2026)</meta:user-defined>
    <meta:user-defined meta:name="DCTERMS.W3CDTF/DCTERMS.available">2026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