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056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0565</text:p>
      <text:p text:style-name="ifm_p_font.roman_mt.3.76mm_ifm">Vragen van de leden <text:span text:style-name="ifm_span_font.bold_ifm">Klos</text:span>, <text:span text:style-name="ifm_span_font.bold_ifm">Van Leijen</text:span> en <text:span text:style-name="ifm_span_font.bold_ifm">Van Asten</text:span> (allen D66) aan de Ministers van Klimaat en Groene Groei en van Volkshuisvesting en Ruimtelijke Ordening over <text:span text:style-name="ifm_span_font.italic_ifm">het artikel «Energiezuinige warmtepomp dreigt fors duurder te worden, vooral voor huishoudens die flink verduurzamen: «Een grote strategische fout»»</text:span> (ingezonden 21 mei 2026).</text:p>
      <text:p text:style-name="ifm_p_mt.3.76mm_ifm">Vraag 1</text:p>
      <text:p text:style-name="ifm_p_ifm">Bent u bekend met het artikel «Energiezuinige warmtepomp dreigt fors duurder te worden, vooral voor huishoudens die flink verduurzamen: «Een grote strategische fout»», waarin zorgen worden geuit over stijgende kosten voor warmtepompen door flexibele nettarieven voor kleinverbruikers?<text:note text:id="N1" text:note-class="footnote"><text:note-citation text:label="1 ">1</text:note-citation><text:note-body><text:p text:style-name="ifm_p_font.normal_size.6.93pt_mt..5mm_indent.-0.1161in_mleft.0.1161in_ifm">Energiezuinige warmtepomp dreigt fors duurder te worden, vooral voor huishoudens die flink verduurzamen: «Een grote strategische fout»</text:p></text:note-body></text:note></text:p>
      <text:p text:style-name="ifm_p_mt.3.76mm_ifm">Vraag 2</text:p>
      <text:p text:style-name="ifm_p_ifm">Voorziet u dat de verwachte prijsstijging zal zorgen voor een remmend effect op de bereidheid van huishoudens om over te stappen op een warmtepomp?</text:p>
      <text:p text:style-name="ifm_p_mt.3.76mm_ifm">Vraag 3</text:p>
      <text:p text:style-name="ifm_p_ifm">Hoe waarborgt u dat congestieverlichtende maatregelen niet ten koste gaan van verduurzaming?</text:p>
      <text:p text:style-name="ifm_p_mt.3.76mm_ifm">Vraag 4</text:p>
      <text:p text:style-name="ifm_p_ifm">Hoe waarborgt u dat warmtepompen ook in de toekomst kunnen blijven bijdragen aan een slim en flexibel energiesysteem?</text:p>
      <text:p text:style-name="ifm_p_mt.3.76mm_ifm">Vraag 5</text:p>
      <text:p text:style-name="ifm_p_ifm">Hoe waarborgt u dat huishoudens die reeds in een warmtepomp hebben geïnvesteerd niet door wijzigingen in nettarieven geconfronteerd worden met fors stijgende kosten?</text:p>
      <text:p text:style-name="ifm_p_mt.3.76mm_ifm">Vraag 6</text:p>
      <text:p text:style-name="ifm_p_ifm">Hoe reflecteert u op het risico dat juist huishoudens die verduurzamen financieel zwaarder worden belast?</text:p>
      <text:p text:style-name="ifm_p_mt.3.76mm_ifm">Vraag 7</text:p>
      <text:p text:style-name="ifm_p_ifm">Bent u bereid hierover in gesprek te gaan met de netbeheerders en Autoriteit Consument &amp; Markt (ACM)?</text:p>
      <text:p text:style-name="ifm_p_mt.3.76mm_ifm">Vraag 8</text:p>
      <text:p text:style-name="ifm_p_ifm">Bent u bereid gerichte maatregelen te nemen indien warmtepompeigenaren fors hogere netkosten krijgen?</text:p>
      <text:p text:style-name="ifm_p_mt.3.76mm_ifm">Vraag 9</text:p>
      <text:p text:style-name="ifm_p_ifm">Hoe beoordeelt u voorstellen, zoals een flexbonus, die huishoudens stimuleren warmtepompen te combineren met zonnepanelen, opslag of slimme aansturing om zowel de energierekening als de belasting van het stroomnet te verlagen?</text:p>
      <text:p text:style-name="ifm_p_mt.3.76mm_ifm">Vraag 10</text:p>
      <text:p text:style-name="ifm_p_ifm">Kunt u toezeggen de Kamer voor de ACM de tarieven definitief vaststelt te informeren over de verwachte invloed van flexibele nettarieven op de terugverdientijd en businesscase van warmtepompen?</text:p>
      <text:p text:style-name="ifm_p_mt.3.76mm_ifm">Vraag 11</text:p>
      <text:p text:style-name="ifm_p_ifm">Kunt u deze vragen afzonderlijk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Energiezuinige warmtepomp dreigt fors duurder te worden, vooral voor huishoudens die flink verduurzamen: ’Een grote strategische fout’'</dc:title>
    <meta:user-defined meta:name="OVERHEIDop.ParlID/DC.identifier">kv-tk-2026Z1056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22</meta:user-defined>
    <meta:user-defined meta:name="OVERHEIDop.KamervraagTypen/DC.type">Schriftelijke vragen</meta:user-defined>
    <meta:user-defined meta:name="OVERHEIDop.vraagnummer">2026Z10565</meta:user-defined>
    <meta:user-defined meta:name="OVERHEIDop.indiener">R.J. van Asten</meta:user-defined>
    <meta:user-defined meta:name="OVERHEIDop.indiener">R.M. van Leijen</meta:user-defined>
    <meta:user-defined meta:name="OVERHEIDop.indiener">F.C.O. Klo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22</meta:user-defined>
    <meta:user-defined meta:name="DC.title">Het artikel 'Energiezuinige warmtepomp dreigt fors duurder te worden, vooral voor huishoudens die flink verduurzamen: ’Een grote strategische fout’'</meta:user-defined>
    <meta:user-defined meta:name="DCTERMS.W3CDTF/DCTERMS.available">2026-05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