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05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60</text:p>
      <text:p text:style-name="ifm_p_font.roman_mt.3.76mm_ifm">Vragen van de leden <text:span text:style-name="ifm_span_font.bold_ifm">Raijer</text:span> en <text:span text:style-name="ifm_span_font.bold_ifm">Boon</text:span> (beiden PVV) aan de Minister van Onderwijs, Cultuur en Wetenschap over <text:span text:style-name="ifm_span_font.italic_ifm">de «Summer School on Palestine» van het International Institute of Social Studies (ISS) van de Erasmus Universiteit Rotterdam</text:span> (ingezonden 21 mei 2026).</text:p>
      <text:p text:style-name="ifm_p_mt.3.76mm_ifm">Vraag 1</text:p>
      <text:p text:style-name="ifm_p_ifm">Bent u bekend met de door het International Institute of Social Studies (ISS) van de Erasmus Universiteit Rotterdam georganiseerde «Summer School on Palestine», waarin expliciet wordt gesproken over «legal mobilisation, solidarity and resistance» en waarbij wordt samengewerkt met Birzeit University?<text:note text:id="N1" text:note-class="footnote"><text:note-citation text:label="1 ">1</text:note-citation><text:note-body><text:p text:style-name="ifm_p_font.normal_size.6.93pt_mt..5mm_indent.-0.1161in_mleft.0.1161in_ifm">Aanmeldformulier Solidarity Summer School – June 2026, (https://docs.google.com/forms/d/e/1FAIpQLSd26NKEck13UJOrh0EjVUARJWTIUVNS7eTM8vhsvsbLTqwnFQ/viewform?pli=1)</text:p></text:note-body></text:note><text:span text:style-name="ifm_span_font.superscript_ifm">, </text:span><text:note text:id="N2" text:note-class="footnote"><text:note-citation text:label="2 ">2</text:note-citation><text:note-body><text:p text:style-name="ifm_p_font.normal_size.6.93pt_mt..5mm_indent.-0.1161in_mleft.0.1161in_ifm">Website The Times of Israel, 18 mei 2022, «Hamas wins landslide victory in student elections at flagship Birzeit University», (https://www.timesofisrael.com/hamas-wins-landslide-victory-in-student-elections-at-flagship-birzeit-university/)</text:p></text:note-body></text:note><text:span text:style-name="ifm_span_font.superscript_ifm">, </text:span><text:note text:id="N3" text:note-class="footnote"><text:note-citation text:label="3 ">3</text:note-citation><text:note-body><text:p text:style-name="ifm_p_font.normal_size.6.93pt_mt..5mm_indent.-0.1161in_mleft.0.1161in_ifm">Website The Times of Israel, 21 juli 2024, «Hamas university students in West Bank arrested for planning «significant terror attack»», (https://www.timesofisrael.com/hamas-university-students-in-west-bank-arrested-for-planning-significant-terror-attack/)</text:p></text:note-body></text:note><text:span text:style-name="ifm_span_font.superscript_ifm">, </text:span><text:note text:id="N4" text:note-class="footnote"><text:note-citation text:label="4 ">4</text:note-citation><text:note-body><text:p text:style-name="ifm_p_font.normal_size.6.93pt_mt..5mm_indent.-0.1161in_mleft.0.1161in_ifm">Website The Israeli Institute for Regional Foreign Policies (MITVIM), januari 2022, «Students Accuse Birzeit University Administration of Collaboration Following IDF Campus Arrest», (https://mitvim.org.il/en/publication/students-accuse-birzeit-university-administration-of-collaboration-following-idf-campus-arrest/)</text:p></text:note-body></text:note></text:p>
      <text:p text:style-name="ifm_p_mt.3.76mm_ifm">Vraag 2</text:p>
      <text:p text:style-name="ifm_p_ifm">Hoe beoordeelt u het feit dat Birzeit University internationaal onder vuur ligt vanwege Hamasinvloed op de campus, Hamasgelieerde studentenorganisaties en meerdere incidenten rondom extremisme en radicalisering en vindt u samenwerking met een dergelijke instelling wenselijk voor een Nederlandse publieke universiteit?</text:p>
      <text:p text:style-name="ifm_p_mt.3.76mm_ifm">Vraag 3</text:p>
      <text:p text:style-name="ifm_p_ifm">Bent u het ermee eens dat termen als «resistance» in de context van een samenwerking met een universiteit waar Hamasgelieerde studentenbewegingen actief zijn, op zijn minst buitengewoon ongepast en zorgwekkend zijn? Zo nee, waarom niet?</text:p>
      <text:p text:style-name="ifm_p_mt.3.76mm_ifm">Vraag 4</text:p>
      <text:p text:style-name="ifm_p_ifm">Klopt het dat voor deze samenwerking een delegatie van studenten, medewerkers en docenten van Birzeit University naar Nederland en Den Haag zal reizen? Zo ja, op welke wijze worden deze personen vooraf gecontroleerd op mogelijke Hamas sympathieën, steun voor terrorisme of antisemitische standpunten en welke veiligheidsrisico’s acht de regering hierbij aanwezig?</text:p>
      <text:p text:style-name="ifm_p_mt.3.76mm_ifm">Vraag 5</text:p>
      <text:p text:style-name="ifm_p_ifm">Hoe verhoudt deze ideologische eenzijdigheid zich tot academische pluriformiteit en wetenschappelijke objectiviteit?</text:p>
      <text:p text:style-name="ifm_p_mt.3.76mm_ifm">Vraag 6</text:p>
      <text:p text:style-name="ifm_p_ifm">Wat schiet de Nederlandse belastingbetaler concreet op met het financieren van een activistische «Summer School on Palestine» waarin termen als «solidarity» en «resistance» centraal staan en wordt samengewerkt met Birzeit University en waarom moet publiek geld worden besteed aan dit soort ideologische programma’s?</text:p>
      <text:p text:style-name="ifm_p_mt.3.76mm_ifm">Vraag 7</text:p>
      <text:p text:style-name="ifm_p_ifm">Deelt u de mening dat dit soort eenzijdige activistische programma’s, waarin anti Israëlische retoriek en termen als «resistance» centraal staan en wordt samengewerkt met een universiteit waar Hamasinvloed en Hamasgelieerde studentenbewegingen actief zijn, bijdragen aan de normalisering van antisemitisme en het gevoel van onveiligheid onder Joodse studenten en medewerkers op Nederlandse universiteiten ernstig vergroten? Zo nee, waarom niet?</text:p>
      <text:p text:style-name="ifm_p_mt.3.76mm_ifm">Vraag 8</text:p>
      <text:p text:style-name="ifm_p_ifm">Bent u bereid het College van Bestuur van Erasmus Universiteit Rotterdam ter verantwoording te roepen over het faciliteren van een programma met banden met een universiteit waar Hamasinvloed en Hamasgelieerde studentenorganisaties actief zijn en maatregelen te nemen zodat publieke universiteiten zich weer richten op neutraal onderwijs, wetenschap en academische vrijheid in plaats van ideologische activistische programma’s die bijdragen aan antisemitisme en gevoelens van onveiligheid onder Joodse studenten en medewerk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mmer School on Palestine' van het International Institute of Social Studies (ISS) van de Erasmus Universiteit Rotterdam</dc:title>
    <meta:user-defined meta:name="OVERHEIDop.ParlID/DC.identifier">kv-tk-2026Z105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60</meta:user-defined>
    <meta:user-defined meta:name="OVERHEIDop.indiener">M.C.H. Boon</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De 'Summer School on Palestine' van het International Institute of Social Studies (ISS) van de Erasmus Universiteit Rotterdam</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